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100000095C342C84B.png"/>
  <manifest:file-entry manifest:media-type="image/gif" manifest:full-path="Pictures/1000020000000012000000126F60A49F.gif"/>
  <manifest:file-entry manifest:media-type="image/gif" manifest:full-path="Pictures/100002000000001000000010E156A1A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spai-title">
      <style:graphic-properties draw:fill-color="#ffffff" draw:auto-grow-height="true" fo:min-height="3.507cm"/>
    </style:style>
    <style:style style:name="pr2" style:family="presentation" style:parent-style-name="Espai-subtitle">
      <style:graphic-properties draw:fill-color="#ffffff" draw:auto-grow-height="true" fo:min-height="13.23cm"/>
    </style:style>
    <style:style style:name="pr3" style:family="presentation" style:parent-style-name="Espai-notes">
      <style:graphic-properties draw:fill-color="#ffffff" fo:min-height="11.413cm"/>
    </style:style>
    <style:style style:name="pr4" style:family="presentation" style:parent-style-name="Espai-outline1" style:list-style-name="L5">
      <style:graphic-properties draw:fill-color="#ffffff" fo:min-height="13.23cm"/>
    </style:style>
    <style:style style:name="pr5" style:family="presentation" style:parent-style-name="Espai-outline1">
      <style:graphic-properties draw:fill-color="#ffffff" draw:auto-grow-height="true" fo:min-height="13.23cm"/>
    </style:style>
    <style:style style:name="pr6" style:family="presentation" style:parent-style-name="Espai-notes">
      <style:graphic-properties draw:fill-color="#ffffff" draw:auto-grow-height="true" fo:min-height="11.413cm"/>
    </style:style>
    <style:style style:name="pr7" style:family="presentation" style:parent-style-name="Espai-outline1">
      <style:graphic-properties draw:fill="solid" draw:fill-color="#c0c0c0" draw:auto-grow-height="true" fo:min-height="13.23cm"/>
    </style:style>
    <style:style style:name="pr8" style:family="presentation" style:parent-style-name="Espai-outline1">
      <style:graphic-properties draw:fill-color="#ffffff" fo:min-height="13.23cm"/>
    </style:style>
    <style:style style:name="pr9" style:family="presentation" style:parent-style-name="Espai-outline1" style:list-style-name="L4">
      <style:graphic-properties draw:fill="solid" draw:fill-color="#c0c0c0" draw:auto-grow-height="true" fo:min-height="13.23cm"/>
    </style:style>
    <style:style style:name="pr10" style:family="presentation" style:parent-style-name="Espai-outline1">
      <style:graphic-properties draw:fill-color="#ffffff" draw:auto-grow-height="true" fo:min-height="1.461cm"/>
    </style:style>
    <style:style style:name="pr11" style:family="presentation" style:parent-style-name="Espai-outline1">
      <style:graphic-properties draw:fill="solid" draw:fill-color="#c0c0c0" draw:auto-grow-height="true" fo:min-height="2.509cm"/>
    </style:style>
    <style:style style:name="pr12" style:family="presentation" style:parent-style-name="Espai-outline1">
      <style:graphic-properties draw:fill="solid" draw:fill-color="#c0c0c0" draw:auto-grow-height="true" fo:min-height="1.719cm"/>
    </style:style>
    <style:style style:name="pr13" style:family="presentation" style:parent-style-name="Espai-outline1">
      <style:graphic-properties draw:fill="solid" draw:fill-color="#c0c0c0" draw:auto-grow-height="true" fo:min-height="0.955cm"/>
    </style:style>
    <style:style style:name="pr14" style:family="presentation" style:parent-style-name="Espai-title">
      <style:graphic-properties draw:fill-color="#ffffff" draw:auto-grow-height="true" fo:min-height="2.6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align="end" fo:text-indent="-0.8cm" style:writing-mode="rl-tb"/>
    </style:style>
    <style:style style:name="P7" style:family="paragraph">
      <style:paragraph-properties fo:margin-left="1.2cm" fo:margin-right="0cm" fo:text-align="start" text:enable-numbering="false" fo:text-indent="-0.9cm" style:writing-mode="lr-tb"/>
    </style:style>
    <style:style style:name="P8" style:family="paragraph">
      <style:paragraph-properties fo:margin-left="1.2cm" fo:margin-right="0cm" fo:text-align="start" text:enable-numbering="false" fo:text-indent="-0.9cm" style:writing-mode="lr-tb"/>
      <style:text-properties fo:color="#000000" fo:font-family="'Courier New'" style:font-family-generic="modern" style:font-pitch="fixed" fo:font-size="18pt" fo:font-weight="bold"/>
    </style:style>
    <style:style style:name="P9" style:family="paragraph">
      <style:paragraph-properties fo:margin-left="1.2cm" fo:margin-right="0cm" text:enable-numbering="false" fo:text-indent="-0.9cm">
        <style:tab-stops>
          <style:tab-stop style:position="0.958cm"/>
          <style:tab-stop style:position="1.004cm"/>
          <style:tab-stop style:position="11.085cm"/>
        </style:tab-stops>
      </style:paragraph-properties>
    </style:style>
    <style:style style:name="P10" style:family="paragraph">
      <style:paragraph-properties fo:margin-left="0.418cm" fo:margin-right="0cm" text:enable-numbering="false" fo:text-indent="0cm">
        <style:tab-stops>
          <style:tab-stop style:position="-3.011cm"/>
          <style:tab-stop style:position="1.825cm"/>
          <style:tab-stop style:position="2.235cm"/>
          <style:tab-stop style:position="11.952cm"/>
          <style:tab-stop style:position="11.997cm"/>
        </style:tab-stops>
      </style:paragraph-properties>
    </style:style>
    <style:style style:name="P11" style:family="paragraph">
      <style:paragraph-properties fo:margin-left="3cm" fo:margin-right="0cm" fo:text-align="start" text:enable-numbering="false" fo:text-indent="-2cm" style:writing-mode="lr-tb">
        <style:tab-stops/>
      </style:paragraph-properties>
    </style:style>
    <style:style style:name="P12" style:family="paragraph">
      <style:paragraph-properties fo:margin-left="3cm" fo:margin-right="0cm" fo:text-align="start" text:enable-numbering="false" fo:text-indent="-2cm" style:writing-mode="lr-tb">
        <style:tab-stops>
          <style:tab-stop style:position="-1.551cm"/>
          <style:tab-stop style:position="-1.277cm"/>
        </style:tab-stops>
      </style:paragraph-properties>
    </style:style>
    <style:style style:name="P13" style:family="paragraph">
      <style:paragraph-properties fo:margin-left="3cm" fo:margin-right="0cm" fo:text-align="start" text:enable-numbering="false" fo:text-indent="-2cm" style:writing-mode="lr-tb"/>
      <style:text-properties fo:color="#000000" fo:font-family="'Courier New'" style:font-family-generic="modern" style:font-pitch="fixed" fo:font-size="22pt" fo:font-weight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fo:margin-top="0cm" fo:margin-bottom="0cm" fo:text-align="start" text:enable-numbering="false" fo:text-indent="-0.9cm" style:writing-mode="lr-tb"/>
    </style:style>
    <style:style style:name="P17" style:family="paragraph">
      <style:paragraph-properties fo:margin-left="1.2cm" fo:margin-right="0cm" fo:margin-top="0cm" fo:margin-bottom="0cm" fo:text-align="start" text:enable-numbering="false" fo:text-indent="-0.9cm" style:writing-mode="lr-tb"/>
      <style:text-properties fo:color="#000000" fo:font-family="'Courier New'" style:font-family-generic="modern" style:font-pitch="fixed" fo:font-size="18pt" fo:font-weight="bold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fo:text-align="start" fo:text-indent="-0.9cm" style:writing-mode="lr-tb"/>
    </style:style>
    <style:style style:name="T1" style:family="text">
      <style:text-properties fo:color="#000000" fo:font-family="'Courier New'" style:font-family-generic="modern" style:font-pitch="fixed" fo:font-size="18pt" fo:font-weight="bold"/>
    </style:style>
    <style:style style:name="T2" style:family="text">
      <style:text-properties fo:color="#00ff00" fo:font-family="Courier" style:font-style-name="Bold" style:font-family-generic="modern" style:font-pitch="fixed" fo:font-weight="bold"/>
    </style:style>
    <style:style style:name="T3" style:family="text">
      <style:text-properties fo:color="#ff0000" fo:font-family="'Courier New'" style:font-family-generic="modern" style:font-pitch="fixed" fo:font-size="17.7000007629395pt" fo:language="none" fo:country="none" fo:font-weight="bold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T4" style:family="text"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T5" style:family="text">
      <style:text-properties fo:color="#00ff00" fo:font-family="Courier" style:font-style-name="Regular" style:font-family-generic="modern" style:font-pitch="fixed" fo:font-weight="bold"/>
    </style:style>
    <style:style style:name="T6" style:family="text">
      <style:text-properties fo:color="#00ff00" fo:font-family="Courier" style:font-family-generic="modern" style:font-pitch="fixed" fo:font-size="17.7000007629395pt" fo:language="none" fo:country="none" fo:font-weight="bold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T7" style:family="text">
      <style:text-properties fo:color="#00ff00" fo:font-family="Courier" style:font-family-generic="modern" style:font-pitch="fixed" fo:font-weight="bold"/>
    </style:style>
    <style:style style:name="T8" style:family="text">
      <style:text-properties fo:color="#000000" fo:font-family="'Courier New'" style:font-family-generic="modern" style:font-pitch="fixed" fo:font-size="22pt" fo:font-weight="bold"/>
    </style:style>
    <style:style style:name="T9" style:family="text">
      <style:text-properties fo:font-size="28pt" style:font-size-complex="28pt"/>
    </style:style>
    <style:style style:name="T10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image text:level="1" xlink:href="Pictures/1000020000000012000000126F60A49F.gif" xlink:type="simple" xlink:show="embed" xlink:actuate="onLoad">
        <style:list-level-properties text:space-before="0.418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4">
      <text:list-level-style-image text:level="1" xlink:href="Pictures/1000020000000012000000126F60A49F.gif" xlink:type="simple" xlink:show="embed" xlink:actuate="onLoad">
        <style:list-level-properties text:space-before="1cm" text:min-label-width="2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Espai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לינוקס על מחשב נייד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אלון אלטמן</text:p>
            <text:p text:style-name="P1">מועדון הלנינוקס החיפאי</text:p>
            <text:p text:style-name="P1"/>
            <text:p text:style-name="P1">10.4.2006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מה מייחד מחשבים ניידים?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ניידות</text:p>
              </text:list-item>
            </text:list>
            <text:list text:style-name="L2">
              <text:list-item>
                <text:list>
                  <text:list-item>
                    <text:p text:style-name="P4">שינוי בהגדרות רשת (חוטית ואלחוטית)</text:p>
                  </text:list-item>
                </text:list>
              </text:list-item>
            </text:list>
            <text:list text:style-name="L2">
              <text:list-item>
                <text:p text:style-name="P3">שימוש בסלולות ופעולה לא רציפה</text:p>
              </text:list-item>
            </text:list>
            <text:list text:style-name="L2">
              <text:list-item>
                <text:p text:style-name="P3">חיבור/ניתוק של התקנים חיצוניים</text:p>
              </text:list-item>
            </text:list>
            <text:list text:style-name="L2">
              <text:list-item>
                <text:list>
                  <text:list-item>
                    <text:p text:style-name="P4">מסך חיצוני או מקרן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התקני קלט וכוננים נשלפים וחיצוניים</text:p>
                  </text:list-item>
                </text:list>
              </text:list-item>
            </text:list>
            <text:list text:style-name="L2">
              <text:list-item>
                <text:p text:style-name="P3">חומרה לא סטנדרטית ומשלובת</text:p>
              </text:list-item>
            </text:list>
            <text:list text:style-name="L2">
              <text:list-item>
                <text:list>
                  <text:list-item>
                    <text:p text:style-name="P4">מקשים מיוחדים במקלדת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הגדרות רשת משתנות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מחשבים ניידים צריכים להתחבר לרשתות שונות בזמנים שונים.</text:p>
              </text:list-item>
            </text:list>
            <text:list text:style-name="L2">
              <text:list-item>
                <text:p text:style-name="P5">חלק מהרשתות הינן באמצעות חיבור חוטי וחלק - אלחוטי.</text:p>
              </text:list-item>
            </text:list>
            <text:list text:style-name="L2">
              <text:list-item>
                <text:p text:style-name="P5">חלק מהרשתות דורשות קונפיגורציה מיוחדת, וחלק משתמשות ב- DHCP.</text:p>
              </text:list-item>
            </text:list>
            <text:list text:style-name="L2">
              <text:list-item>
                <text:p text:style-name="P5">בנוסף, אנו רוצים לתמוך גם ברשתות מזדמנות.</text:p>
              </text:list-item>
            </text:list>
            <text:list text:style-name="L2">
              <text:list-item>
                <text:p text:style-name="P5">הפתרון: whereami!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קובץ ההגדרות detect.conf</text:p>
          </draw:text-box>
        </draw:frame>
        <draw:frame presentation:style-name="pr5" draw:text-style-name="P5" draw:layer="layout" svg:width="23.911cm" svg:height="13.901cm" svg:x="2.058cm" svg:y="5.838cm" presentation:class="outline" presentation:user-transformed="true">
          <draw:text-box>
            <text:list text:style-name="L2">
              <text:list-item>
                <text:p text:style-name="P5">הגדרת זיהוי הרשתות של whereami נעשית בקובץ ‎/etc/whereami/detect.conf.</text:p>
              </text:list-item>
            </text:list>
            <text:list text:style-name="L2">
              <text:list-item>
                <text:p text:style-name="P5">הקובץ מורכב מסדרה של פקודות המבוצעות לפי הסדר עד שפקודה מצליחה מגדירה רשת מסויימת או פרמטר מסויים כ"מזוהה".</text:p>
              </text:list-item>
            </text:list>
            <text:list text:style-name="L2">
              <text:list-item>
                <text:p text:style-name="P5">ניתן להוסיף תנאים באמצעות פקודות if.</text:p>
              </text:list-item>
            </text:list>
            <text:list text:style-name="L2">
              <text:list-item>
                <text:p text:style-name="P5">ניתן לקבוע מבחנים שתמיד יורצו באמצעות הפקודה always.</text:p>
              </text:list-item>
            </text:list>
            <text:list text:style-name="L2">
              <text:list-item>
                <text:p text:style-name="P5">ניתן להגדיר מקומות ללא תנאי באמצעות at ו- notat או משורת הפקודה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מבחנים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ניתן להשתמש בכל פקודה המקבלת פרמטר אחד כמבחן, אך whereami מספקת מספר מבחנים מובנים:</text:p>
              </text:list-item>
            </text:list>
            <text:list text:style-name="L2">
              <text:list-item>
                <text:list>
                  <text:list-item>
                    <text:p text:style-name="P6">testmii בודק אם יש חיבור רשת פיסי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stdhcp מנסה לקבל כתובת באמצעות DHCP ובודק את הכתובת המתקבלת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stping מנסה לעשות ping מכתובת מסויימת לאחרת דרך ההתקן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stap בודק קוים רשת אלחוטית לפי שם ובכלל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stssid בודק קיום רשת אלחוטית נסתרת לפי ש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דוגמת קונפיגורציה</text:p>
          </draw:text-box>
        </draw:frame>
        <draw:frame presentation:style-name="pr7" draw:text-style-name="P8" draw:layer="layout" svg:width="23.911cm" svg:height="14.141cm" svg:x="2.058cm" svg:y="5.838cm" presentation:class="outline" presentation:user-transformed="true">
          <draw:text-box>
            <text:list text:style-name="L2">
              <text:list-item>
                <text:p text:style-name="P7"><text:span text:style-name="T1">set DEBUGWHEREAMI 1 #Enable debugging</text:span></text:p>
              </text:list-item>
            </text:list>
            <text:list text:style-name="L2">
              <text:list-item>
                <text:p text:style-name="P7"><text:span text:style-name="T1">default undocked</text:span></text:p>
              </text:list-item>
            </text:list>
            <text:list text:style-name="L2">
              <text:list-item>
                <text:p text:style-name="P7"><text:span text:style-name="T1">testmii eth0 lan # Check lan wire</text:span></text:p>
              </text:list-item>
            </text:list>
            <text:list text:style-name="L2">
              <text:list-item>
                <text:p text:style-name="P7"><text:span text:style-name="T1">if lan #lan connection exists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set INTERFACE eth0 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# try known and unknwon networks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ping <text:s text:c="3"/>132.68.160.4,132.68.159.118 ie,static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dhcp <text:s text:c="3"/>'*.*.*.*' <text:s text:c="3"/>dhcp</text:span></text:p>
              </text:list-item>
            </text:list>
            <text:list text:style-name="L2">
              <text:list-item>
                <text:p text:style-name="P7"><text:span text:style-name="T1">else # no wired connection, switch to wireless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set INTERFACE wlan0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ap scan wlan # scan for networks</text:span></text:p>
              </text:list-item>
            </text:list>
            <text:list text:style-name="L2">
              <text:list-item>
                <text:p text:style-name="P7"><text:span text:style-name="T1">fi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Espai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דוגמת קונפיגורציה (2)</text:p>
          </draw:text-box>
        </draw:frame>
        <draw:frame presentation:style-name="pr7" draw:text-style-name="P8" draw:layer="layout" svg:width="25.267cm" svg:height="13.23cm" svg:x="1.372cm" svg:y="6.011cm" presentation:class="outline" presentation:user-transformed="true">
          <draw:text-box>
            <text:list text:style-name="L2">
              <text:list-item>
                <text:p text:style-name="P7"><text:span text:style-name="T1">if wlan # If any wireless network exists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# Check known networks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ap <text:s text:c="4"/>Altman <text:s text:c="2"/>home,home-wifi,wdhcp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ap <text:s text:c="4"/>AlonAltman,restricted_1234-5678-90ab-cdef dorms-wifi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ssid <text:s text:c="2"/>Students <text:s/>students # This one is hidden.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ap <text:s text:c="4"/>.+ <text:s text:c="2"/>wdhcp # Check unknown networks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notat <text:s/>wlan,wdhcp # Nothing left - no wifi.</text:span></text:p>
              </text:list-item>
            </text:list>
            <text:list text:style-name="L2">
              <text:list-item>
                <text:p text:style-name="P7"><text:span text:style-name="T1">fi</text:span></text:p>
              </text:list-item>
            </text:list>
            <text:list text:style-name="L2">
              <text:list-item>
                <text:p text:style-name="P7"><text:span text:style-name="T1">if dorms-wifi # Check ad-hoc in dorms network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always /usr/local/sbin/adhoc-mode wlan0 adhoc </text:span></text:p>
              </text:list-item>
            </text:list>
            <text:list text:style-name="L2">
              <text:list-item>
                <text:p text:style-name="P7"><text:span text:style-name="T1">fi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Espai" presentation:presentation-page-layout-name="AL3T19">
        <draw:frame presentation:style-name="pr1" draw:text-style-name="P1" draw:layer="layout" svg:width="23.911cm" svg:height="3.507cm" svg:x="2.058cm" svg:y="1.743cm" presentation:class="title">
          <draw:text-box>
            <text:p text:style-name="P1">דוגמת קונפיגורציה (3)</text:p>
          </draw:text-box>
        </draw:frame>
        <draw:frame presentation:style-name="pr7" draw:text-style-name="P8" draw:layer="layout" svg:width="23.911cm" svg:height="14.141cm" svg:x="2.24cm" svg:y="5.929cm" presentation:class="outline" presentation:user-transformed="true">
          <draw:text-box>
            <text:list text:style-name="L2">
              <text:list-item>
                <text:p text:style-name="P7"><text:span text:style-name="T1">if students # Check Taub network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ping 132.68.205.254,132.68.205.167 cs-vpn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at wdhcp</text:span></text:p>
              </text:list-item>
            </text:list>
            <text:list text:style-name="L2">
              <text:list-item>
                <text:p text:style-name="P7"><text:span text:style-name="T1">fi</text:span></text:p>
              </text:list-item>
            </text:list>
            <text:list text:style-name="L2">
              <text:list-item>
                <text:p text:style-name="P7"><text:span text:style-name="T1">if wdhcp # Try DHCP on wifi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dhcp <text:s text:c="3"/>'*.*.*.*' <text:s text:c="3"/>dhcp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always testdhcp <text:s text:c="3"/>132.69.*.* <text:s text:c="3"/>studwifi</text:span></text:p>
              </text:list-item>
            </text:list>
            <text:list text:style-name="L2">
              <text:list-item>
                <text:p text:style-name="P7"><text:span text:style-name="T1">fi</text:span></text:p>
              </text:list-item>
            </text:list>
            <text:list text:style-name="L2">
              <text:list-item>
                <text:p text:style-name="P7"><text:span text:style-name="T1">if dhcp # Check DHCP results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dhcp <text:s text:c="3"/>132.68.*.* <text:s text:c="3"/>technion</text:span></text:p>
              </text:list-item>
            </text:list>
            <text:list text:style-name="L2">
              <text:list-item>
                <text:p text:style-name="P7"><text:span text:style-name="T1"><text:s text:c="2"/></text:span><text:span text:style-name="T1">testdhcp <text:s text:c="3"/>192.168.1.6 <text:s text:c="2"/>home</text:span></text:p>
              </text:list-item>
            </text:list>
            <text:list text:style-name="L2">
              <text:list-item>
                <text:p text:style-name="P7"><text:span text:style-name="T1">fi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קובץ הפקודות whereami.conf</text:p>
          </draw:text-box>
        </draw:frame>
        <draw:frame presentation:style-name="pr8" draw:text-style-name="P5" draw:layer="layout" svg:width="23.911cm" svg:height="13.405cm" svg:x="2.058cm" svg:y="5.838cm" presentation:class="outline" presentation:user-transformed="true">
          <draw:text-box>
            <text:list text:style-name="L2">
              <text:list-item>
                <text:p text:style-name="P5">הקובץ מכיל פקודות המגדירות את הרשתות המזוהות.</text:p>
              </text:list-item>
            </text:list>
            <text:list text:style-name="L2">
              <text:list-item>
                <text:p text:style-name="P5">בדרך כלל קובץ זה משמש להגדרת default route לרשתות ידניות ולקבוע הגדרות שרתי שמות.</text:p>
              </text:list-item>
            </text:list>
            <text:list text:style-name="L2">
              <text:list-item>
                <text:p text:style-name="P5">ניתן להשתמש בקובץ גם כדי לבצע mount למחיצות רשת.</text:p>
              </text:list-item>
            </text:list>
            <text:list text:style-name="L2">
              <text:list-item>
                <text:p text:style-name="P3">הסימן הראשון בכל שורה קובע מתי יש להריץ את הפקודה:</text:p>
              </text:list-item>
            </text:list>
            <text:list text:style-name="L2">
              <text:list-item>
                <text:p text:style-name="P9"><text:span text:style-name="T2">=</text:span><text:span text:style-name="T3"><text:tab/></text:span><text:span text:style-name="T4"><text:tab/></text:span>כאשר נמצאים ברשת;<text:tab/><text:span text:style-name="T4"><text:tab/></text:span><text:span text:style-name="T2">+</text:span> כאשר עוברים לרשת;</text:p>
              </text:list-item>
            </text:list>
            <text:list text:style-name="L3">
              <text:list-item>
                <text:p text:style-name="P10"><text:span text:style-name="T5">!</text:span><text:span text:style-name="T4"><text:tab/></text:span><text:span text:style-name="T4"><text:tab/></text:span>כאשר לא ברשת;<text:span text:style-name="T6"><text:tab/></text:span><text:span text:style-name="T6"><text:tab/></text:span><text:span text:style-name="T7">-</text:span> כאשר עוזבים את הרשת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Espai" presentation:presentation-page-layout-name="AL3T19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דוגמא ל- whereami.conf</text:p>
          </draw:text-box>
        </draw:frame>
        <draw:frame presentation:style-name="pr9" draw:text-style-name="P13" draw:layer="layout" svg:width="23.911cm" svg:height="13.23cm" svg:x="2.24cm" svg:y="5.929cm" presentation:class="outline" presentation:user-transformed="true">
          <draw:text-box>
            <text:list text:style-name="L4">
              <text:list-item>
                <text:p text:style-name="P11"><text:span text:style-name="T8"/></text:p>
              </text:list-item>
            </text:list>
            <text:list text:style-name="L4">
              <text:list-item>
                <text:p text:style-name="P11"><text:span text:style-name="T8">=ie /sbin/route add default gw 132.68.7.254</text:span></text:p>
              </text:list-item>
            </text:list>
            <text:list text:style-name="L4">
              <text:list-item>
                <text:p text:style-name="P12"><text:span text:style-name="T8">=cs-vpn /root/technet-vpn</text:span></text:p>
              </text:list-item>
            </text:list>
            <text:list text:style-name="L4">
              <text:list-item>
                <text:p text:style-name="P12"><text:span text:style-name="T8">=dorms-wifi /sbin/ifconfig wlan0 192.168.99.2</text:span></text:p>
              </text:list-item>
            </text:list>
            <text:list text:style-name="L4">
              <text:list-item>
                <text:p text:style-name="P12"><text:span text:style-name="T8">=dorms-wifi /sbin/route add default gw 192.168.99.1</text:span></text:p>
              </text:list-item>
            </text:list>
            <text:list text:style-name="L4">
              <text:list-item>
                <text:p text:style-name="P12"><text:span text:style-name="T8">=technion setresolver search technion.ac.il nameserver 132.68.1.2 nameserver 132.68.1.9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3" draw:text-style-name="P1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שימוש בצג חיצוני</text:p>
          </draw:text-box>
        </draw:frame>
        <draw:frame presentation:style-name="pr5" draw:text-style-name="P5" draw:layer="layout" svg:width="23.911cm" svg:height="15.391cm" svg:x="2.058cm" svg:y="5.519cm" presentation:class="outline" presentation:user-transformed="true">
          <draw:text-box>
            <text:list text:style-name="L2">
              <text:list-item>
                <text:p text:style-name="P5">בחלק מהמחשבים הניידים, צרוף מקשים פשוט הוא כל שיש לבצע כדי לעבור להצגה על צג חיצוני או מקרן.</text:p>
              </text:list-item>
            </text:list>
            <text:list text:style-name="L2">
              <text:list-item>
                <text:p text:style-name="P5">במחשבים ניידים אחרים, צרוף זה רק שולח אות שיש לטפל בו בתוכנה.</text:p>
              </text:list-item>
            </text:list>
            <text:list text:style-name="L2">
              <text:list-item>
                <text:p text:style-name="P5">במחשבים מבוססי Intel Centrino מותקן שבב מסוג i855GM אשר מאפשר שתי יציאות שונות.</text:p>
              </text:list-item>
            </text:list>
            <text:list text:style-name="L2">
              <text:list-item>
                <text:list>
                  <text:list-item>
                    <text:p text:style-name="P15">הדרייבר הסטנדרטי (i810) תומך רק ביציאת ה-LC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ניתן לאפשר את יציאת ה-CRT בעזרת i810switch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אך במקרה זה לא מסונכרן קצב הרענון של המסך ומתקבלת תמונה מרצדת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שימוש בצג חיצוני (המשך)</text:p>
          </draw:text-box>
        </draw:frame>
        <draw:frame presentation:style-name="pr10" draw:text-style-name="P5" draw:layer="layout" svg:width="23.911cm" svg:height="1.461cm" svg:x="2.058cm" svg:y="5.838cm" presentation:class="outline" presentation:user-transformed="true">
          <draw:text-box>
            <text:list text:style-name="L2">
              <text:list-item>
                <text:p text:style-name="P5">החלפת התצוגה באמצעות i810switch היא פשוטה:</text:p>
              </text:list-item>
            </text:list>
          </draw:text-box>
        </draw:frame>
        <draw:frame presentation:style-name="pr11" draw:text-style-name="P17" draw:layer="layout" svg:width="11.717cm" svg:height="2.509cm" svg:x="1.785cm" svg:y="7.481cm" presentation:class="outline" presentation:user-transformed="true">
          <draw:text-box>
            <text:list text:style-name="L2">
              <text:list-item>
                <text:p text:style-name="P16"><text:span text:style-name="T1">i810switch crt on</text:span></text:p>
              </text:list-item>
            </text:list>
            <text:list text:style-name="L2">
              <text:list-item>
                <text:p text:style-name="P16"><text:span text:style-name="T1">i810switch lcd off</text:span></text:p>
              </text:list-item>
            </text:list>
            <text:list text:style-name="L2">
              <text:list-item>
                <text:p text:style-name="P16"><text:span text:style-name="T1">i810switch crt off lcd on</text:span></text:p>
              </text:list-item>
            </text:list>
          </draw:text-box>
        </draw:frame>
        <draw:frame presentation:style-name="pr10" draw:text-style-name="P5" draw:layer="layout" svg:width="23.911cm" svg:height="3.571cm" svg:x="1.968cm" svg:y="10.492cm" presentation:class="outline" presentation:user-transformed="true">
          <draw:text-box>
            <text:list text:style-name="L2">
              <text:list-item>
                <text:p text:style-name="P5">כדי לקבל תמונה טובה יותר ולא מרצדת יש להשתמש ב- i855crt אשר משתמשת בנתיב חומרה נפרד עבור הצג החיצוני, תוך שימוש באותו framebuffer:</text:p>
              </text:list-item>
            </text:list>
          </draw:text-box>
        </draw:frame>
        <draw:frame presentation:style-name="pr10" draw:text-style-name="P5" draw:layer="layout" svg:width="23.911cm" svg:height="1.461cm" svg:x="2.059cm" svg:y="5.839cm" presentation:class="outline" presentation:user-transformed="true">
          <draw:text-box>
            <text:list text:style-name="L2">
              <text:list-item>
                <text:p text:style-name="P5">החלפת התצוגה באמצעות i810switch היא פשוטה:</text:p>
              </text:list-item>
            </text:list>
          </draw:text-box>
        </draw:frame>
        <draw:frame presentation:style-name="pr12" draw:text-style-name="P17" draw:layer="layout" svg:width="14.089cm" svg:height="1.719cm" svg:x="1.786cm" svg:y="14.247cm" presentation:class="outline" presentation:user-transformed="true">
          <draw:text-box>
            <text:list text:style-name="L2">
              <text:list-item>
                <text:p text:style-name="P16"><text:span text:style-name="T1">i855crt on 1024x768@60</text:span></text:p>
              </text:list-item>
            </text:list>
            <text:list text:style-name="L2">
              <text:list-item>
                <text:p text:style-name="P16"><text:span text:style-name="T1">i855crt off</text:span></text:p>
              </text:list-item>
            </text:list>
          </draw:text-box>
        </draw:frame>
        <draw:frame presentation:style-name="pr10" draw:text-style-name="P5" draw:layer="layout" svg:width="23.911cm" svg:height="3.571cm" svg:x="1.969cm" svg:y="16.241cm" presentation:class="outline" presentation:user-transformed="true">
          <draw:text-box>
            <text:list text:style-name="L2">
              <text:list-item>
                <text:p text:style-name="P5">שימו לב: תצוגת Xv overlay (למשל, סרטים המנוגנים ב- mplayer) יוצגו אך ורק על ה- LCD. ניתן לעקוף זאת על ידי patch לשרת ה- X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מקשים מיוחדים</text:p>
          </draw:text-box>
        </draw:frame>
        <draw:frame presentation:style-name="pr5" draw:text-style-name="P5" draw:layer="layout" svg:width="24.946cm" svg:height="13.23cm" svg:x="2.058cm" svg:y="5.838cm" presentation:class="outline" presentation:user-transformed="true">
          <draw:text-box>
            <text:list text:style-name="L2">
              <text:list-item>
                <text:p text:style-name="P5">במחשבים ניידים רבים ישנם מקשים מיוחדים שאינם נמצאים במקלדת רגילה.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בחלק מהניידים</text:span><text:span text:style-name="T9">, </text:span><text:span text:style-name="T9">מקשים אלה מתנהגים כמו מקשים רגילים</text:span><text:span text:style-name="T9">, </text:span><text:span text:style-name="T9">אך שולחים קוד מיוחד</text:span><text:span text:style-name="T9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במקרים אחרים</text:span><text:span text:style-name="T9">, </text:span><text:span text:style-name="T9">המקשים משפיעים ישירות על החומרה ולעתים אינם מועברים לתכנה כלל</text:span><text:span text:style-name="T9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ישנם גם מקרים בהם המקשים יוצרים ארועים של </text:span><text:span text:style-name="T9">ACPI (</text:span><text:span text:style-name="T9">כמו גם סגירת המכסה ומקש הכיבוי</text:span><text:span text:style-name="T9">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ואף ישנים ניידים בהם המקשים יוצרים שינוי ב</text:span><text:span text:style-name="T9">- NVRAM.</text:span></text:p>
                  </text:list-item>
                </text:list>
              </text:list-item>
            </text:list>
            <text:list text:style-name="L2">
              <text:list-item>
                <text:p text:style-name="P5">בניידים רבים תמצאו שילוב של כמה מהאפשרויות הנ"ל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מקשים "רגילים"</text:p>
          </draw:text-box>
        </draw:frame>
        <draw:frame presentation:style-name="pr5" draw:text-style-name="P5" draw:layer="layout" svg:width="23.911cm" svg:height="13.401cm" svg:x="2.058cm" svg:y="5.838cm" presentation:class="outline" presentation:user-transformed="true">
          <draw:text-box>
            <text:list text:style-name="L2">
              <text:list-item>
                <text:p text:style-name="P5">כדי למצוא את קוד המקש אשר יוצרים מקשים "רגילים" ניתן להשתמש ב- xev כדי לקבל את קוד המקש.</text:p>
              </text:list-item>
            </text:list>
            <text:list text:style-name="L2">
              <text:list-item>
                <text:p text:style-name="P5">אחר כך, יש למפות את המקש לשם סימבולי על ידי xmodmap:</text:p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3">כעת, המקש הממופה ייצור את המקש הסימבולי המבוקש. ניתן להשתמש בתוכנת khotkeys של KDE כדי להגדיר מקשים או צרופים חמים (גישה דרך Regional &amp; Accessibility במרכז הבקרה).</text:p>
              </text:list-item>
            </text:list>
          </draw:text-box>
        </draw:frame>
        <draw:frame presentation:style-name="pr13" draw:text-style-name="P17" draw:layer="layout" svg:width="14.089cm" svg:height="0.955cm" svg:x="1.787cm" svg:y="12.4cm" presentation:class="outline" presentation:user-transformed="true">
          <draw:text-box>
            <text:list text:style-name="L2">
              <text:list-item>
                <text:p text:style-name="P16"><text:span text:style-name="T1">xmodmap -e 'keycode 233 = F18'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המקשים המיוחדים ב- thinkpad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במחשבים מסוג thinkpad של Lenovo/IBM ישנם מקשים מיוחדים (למשל Access IBM ומקשי עצמת הקול) אשר יוצרים שינויים ב- ‎/dev/nvram.</text:p>
              </text:list-item>
            </text:list>
            <text:list text:style-name="L2">
              <text:list-item>
                <text:p text:style-name="P5">כדי להשתמש במקשים אלה, ניתן להשתמש ב- tpb.</text:p>
              </text:list-item>
            </text:list>
            <text:list text:style-name="L2">
              <text:list-item>
                <text:p text:style-name="P5">tpb מאפשרת לקבוע מה יופעל כשלוחצים על מקש Access IBM, ולקבל משוב על המסך בעת עדכון עצמת הקול, הבהירות, והאור.</text:p>
              </text:list-item>
            </text:list>
            <text:list text:style-name="L2">
              <text:list-item>
                <text:p text:style-name="P5">במחשבים בהם מקשי בקרת העצמה דורשים מימוש בתכנה, tpb דואגת שהם יפעלו כראוי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השהיית המחשב - Suspend</text:p>
          </draw:text-box>
        </draw:frame>
        <draw:frame presentation:style-name="pr5" draw:text-style-name="P5" draw:layer="layout" svg:width="24.568cm" svg:height="14.501cm" svg:x="2.058cm" svg:y="5.838cm" presentation:class="outline" presentation:user-transformed="true">
          <draw:text-box>
            <text:list text:style-name="L2">
              <text:list-item>
                <text:p text:style-name="P5">מחשבים ניידים פועלים על סוללות בעלות זמן חיים מוגבל. לשם כך, מגדיר תקן ACPI מצבי חסכון בסוללה: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S1‏ - Stopgrant - </text:span><text:span text:style-name="T9">במצב זה המעבד מקבל כוח אך אינו מבצע פעולות</text:span><text:span text:style-name="T9">. </text:span><text:span text:style-name="T9">התקנים כגון דיסקים מופסקים</text:span><text:span text:style-name="T9">. </text:span><text:span text:style-name="T9">הזיכרון ממשיך לעבוד</text:span><text:span text:style-name="T9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S3 - ‏Suspend to RAM - </text:span><text:span text:style-name="T9">כמו </text:span><text:span text:style-name="T9">S1, </text:span><text:span text:style-name="T9">אך הכוח למעבד מופסק באופן מחולט</text:span><text:span text:style-name="T9">. </text:span><text:span text:style-name="T9">רק הזיכרון מקבל כוח</text:span><text:span text:style-name="T9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S4 - ‏Suspend to Disk - </text:span><text:span text:style-name="T9">תמונת הזיכרון נשמרת לדיסק</text:span><text:span text:style-name="T9">, </text:span><text:span text:style-name="T9">כל הרכיבים מכובים</text:span><text:span text:style-name="T9">. </text:span><text:span text:style-name="T9">השחזור מתבצע בתכנה או על ידי ה</text:span><text:span text:style-name="T9">- BI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9">S5 -‏ Soft Off - </text:span><text:span text:style-name="T9">הכוח מופסק לחלוטין</text:span><text:span text:style-name="T9">. </text:span><text:span text:style-name="T9">ייתכן ורכיבים מסויימים כמו כרטיס רשת או התקני </text:span><text:span text:style-name="T9">USB </text:span><text:span text:style-name="T9">מקבלים כח כדי לאפשר אתחול על ידי קלט המתקבל מהם</text:span><text:span text:style-name="T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Espai" presentation:presentation-page-layout-name="AL2T1">
        <draw:frame presentation:style-name="pr14" draw:text-style-name="P1" draw:layer="layout" svg:width="23.911cm" svg:height="2.625cm" svg:x="2.058cm" svg:y="1.743cm" presentation:class="title" presentation:user-transformed="true">
          <draw:text-box>
            <text:p text:style-name="P1">ביצוע השהיה על ידי ACPI</text:p>
          </draw:text-box>
        </draw:frame>
        <draw:frame presentation:style-name="pr5" draw:text-style-name="P5" draw:layer="layout" svg:width="23.911cm" svg:height="15.591cm" svg:x="2.058cm" svg:y="4.788cm" presentation:class="outline" presentation:user-transformed="true">
          <draw:text-box>
            <text:list text:style-name="L2">
              <text:list-item>
                <text:p text:style-name="P5">מצב המעבד נשלט על ידי הקבצים הבאים:</text:p>
              </text:list-item>
            </text:list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5">מצבי השינה בקרנל 2.4 הם S0 עד S5 וניתן לעבור אליהם על ידי כתיבת המצב לקובץ ה- sleep.</text:p>
              </text:list-item>
            </text:list>
            <text:list text:style-name="L2">
              <text:list-item>
                <text:p text:style-name="P5">בקרנל 2.6 יש לכתוב לקובץ state את אחת המילים: standby, ‏mem, או disk.</text:p>
              </text:list-item>
            </text:list>
            <text:list text:style-name="L2">
              <text:list-item>
                <text:p text:style-name="P5">שימו לב שברוב המקרים ההשהייה לא תעבוד כראוי. יש לדאוג לכבות התקנים כמו כרטיסי רשת ולשמור את מצב התצוגה לפני ביצוע ההשהייה.</text:p>
              </text:list-item>
            </text:list>
            <text:list text:style-name="L2">
              <text:list-item>
                <text:p text:style-name="P5">רצוי לבדוק ביצוע השהייה במצב טקסטואלי ועם מערכות קבצים לא-עגונות.</text:p>
              </text:list-item>
            </text:list>
          </draw:text-box>
        </draw:frame>
        <draw:frame presentation:style-name="pr13" draw:text-style-name="P17" draw:layer="layout" svg:width="14.089cm" svg:height="1.441cm" svg:x="1.788cm" svg:y="6.227cm" presentation:class="outline" presentation:user-transformed="true">
          <draw:text-box>
            <text:list text:style-name="L2">
              <text:list-item>
                <text:p text:style-name="P16"><text:span text:style-name="T1">/sys/power/state # kernel 2.6</text:span></text:p>
              </text:list-item>
            </text:list>
            <text:list text:style-name="L2">
              <text:list-item>
                <text:p text:style-name="P16"><text:span text:style-name="T1">/proc/acpi/sleep # kernel 2.4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חלופה: Software Suspend 2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הרעיון: לבצע השהייה לדיסק ללא כל תמיכה מהחומרה.</text:p>
              </text:list-item>
            </text:list>
            <text:list text:style-name="L2">
              <text:list-item>
                <text:p text:style-name="P5">מערכת Software Suspend שומרת את מצב הזיכרון למחיצת ה- swap ומבצעת כיבוי מלא של המחשב.</text:p>
              </text:list-item>
            </text:list>
            <text:list text:style-name="L2">
              <text:list-item>
                <text:p text:style-name="P5">בעת עליית המחשב, הקרנל מזהה את תמונת הזיכרון במחיצת ה- swap ומתחיל תהליך שחזור.</text:p>
              </text:list-item>
            </text:list>
            <text:list text:style-name="L2">
              <text:list-item>
                <text:p text:style-name="P5">לאחר תהליך השחזור, המערכת מוכנה לפעולה במצב בו היתה לפני ביצוע ההשהייה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הגדרת Software Suspend 2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כדי להפעיל את Software Suspend 2 יש לקמפל את הקרנל מחדש עם הטלאי המתאים, ולקמפל את התמיכה ב- Software Suspend לתוך הקרנל עצמו.</text:p>
              </text:list-item>
            </text:list>
            <text:list text:style-name="L2">
              <text:list-item>
                <text:p text:style-name="P5">כדי לאפשר שחזור לאחר ההשהייה, יש לודא כי הקרנל מופעל עם הפרמטר resume2=/dev/hda7 כאשר ‎/dev/hda7 היא מחיצת ה- swap. לא יתבצע שחזור אלא אם כן בוצעה השהייה קודם לכן.</text:p>
              </text:list-item>
            </text:list>
            <text:list text:style-name="L2">
              <text:list-item>
                <text:p text:style-name="P5">רצוי לשמור אופציה להעלות קרנל ללא שחזור על ידי הוספת noresume2 למקרה של תקלה בתהליך השחזור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3" draw:text-style-name="P2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תסריט hibernate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באתר של Software Suspend 2 מסופק תסריט בשם hibernate אשר מבצע את ההשהייה.</text:p>
              </text:list-item>
            </text:list>
            <text:list text:style-name="L2">
              <text:list-item>
                <text:p text:style-name="P5">התסריט דואג לכבות את התקני החומרה הדורשים כיבוי כגון כרטיסי רשת ולהתחיל את פעולת ההשהיה.</text:p>
              </text:list-item>
            </text:list>
            <text:list text:style-name="L2">
              <text:list-item>
                <text:p text:style-name="P5">ניתן לקבוע הגדרות עבור תסריט זה בקובץ ‎/etc/hibernate.conf.</text:p>
              </text:list-item>
            </text:list>
            <text:list text:style-name="L2">
              <text:list-item>
                <text:p text:style-name="P5">התסריט מתחיל את ההשהיה עצמה על ידי כתיבה לקובץ הוירטואלי ‎/proc/suspend2/do_suspend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בדיקת ההשהיה</text:p>
          </draw:text-box>
        </draw:frame>
        <draw:frame presentation:style-name="pr5" draw:text-style-name="P5" draw:layer="layout" svg:width="23.911cm" svg:height="13.901cm" svg:x="2.058cm" svg:y="5.838cm" presentation:class="outline" presentation:user-transformed="true">
          <draw:text-box>
            <text:list text:style-name="L2">
              <text:list-item>
                <text:p text:style-name="P5">מומלץ רשאית לבדוק את ההשהיה בקונסול טקסטואלי ללא שרת X.</text:p>
              </text:list-item>
            </text:list>
            <text:list text:style-name="L2">
              <text:list-item>
                <text:p text:style-name="P5">יש להפעיל את תסריט hibernate ולהמתין עד לסיום שמירת הנתונים, ולאחר מכן להעלות מחדש את המחשב ולודא כי כל ההתקנים עובדים כשורה.</text:p>
              </text:list-item>
            </text:list>
            <text:list text:style-name="L2">
              <text:list-item>
                <text:p text:style-name="P5">כעת, יש לחזור על התהליך מתוך שרת X.</text:p>
              </text:list-item>
            </text:list>
            <text:list text:style-name="L2">
              <text:list-item>
                <text:p text:style-name="P5">במקרה של בעיות, ניתן לנסות את האפשרויות SwitchToTextMode ו- UseDummyXServer בהגדרות של hibernate.</text:p>
              </text:list-item>
            </text:list>
            <text:list text:style-name="L2">
              <text:list-item>
                <text:p text:style-name="P5">ניתן לעצור את פעולת ההשהיה על ידי לחיצה על ESC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Espai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למידע נוסף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ביקורות תאימות: http://www.linux-laptop.net/‎.</text:p>
              </text:list-item>
            </text:list>
            <text:list text:style-name="L2">
              <text:list-item>
                <text:p text:style-name="P19"><text:span text:style-name="T10">whereami</text:span>: http://debiana.net/whereami/</text:p>
              </text:list-item>
            </text:list>
            <text:list text:style-name="L2">
              <text:list-item>
                <text:p text:style-name="P19">i810switch: http://8ln.org/$j9</text:p>
              </text:list-item>
            </text:list>
            <text:list text:style-name="L2">
              <text:list-item>
                <text:p text:style-name="P19">i855crt: http://i855crt.sourceforge.net/</text:p>
              </text:list-item>
            </text:list>
            <text:list text:style-name="L2">
              <text:list-item>
                <text:p text:style-name="P19">tpb: http://www.nongnu.org/tpb/</text:p>
              </text:list-item>
            </text:list>
            <text:list text:style-name="L2">
              <text:list-item>
                <text:p text:style-name="P19">Linux ACPI: http://acpi.sourceforge.net/</text:p>
              </text:list-item>
            </text:list>
            <text:list text:style-name="L2">
              <text:list-item>
                <text:p text:style-name="P19">Software Suspend 2: http://www.suspend2.net/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3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spai" xlink:href="Pictures/10000000000000C100000095C342C84B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text-align="end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fo:text-align="end"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Espai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 style:writing-mode="rl-tb"/>
      <style:text-properties fo:color="#ff0000" style:text-outline="false" style:text-line-through-style="none" fo:font-family="'Nachlieli CLM'" style:font-style-name="Bold Oblique" style:font-pitch="variable" fo:font-size="48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'Nachlieli CLM'" style:font-style-name-complex="Light" style:font-pitch-complex="variable" style:font-size-complex="44pt" style:font-style-complex="normal" style:font-weight-complex="250" style:font-relief="none"/>
    </style:style>
    <style:style style:name="Esp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b3b300" style:text-outline="false" style:text-line-through-style="none" fo:font-family="Tahoma" style:font-style-name="Cursiva" style:font-family-generic="swiss" style:font-pitch="variable" fo:font-size="32pt" fo:font-style="italic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spai-background" style:family="presentation">
      <style:graphic-properties draw:stroke="none" draw:fill="bitmap" draw:fill-image-name="espai" draw:fill-image-width="0cm" draw:fill-image-height="0cm"/>
    </style:style>
    <style:style style:name="Espai-backgroundobjects" style:family="presentation">
      <style:graphic-properties draw:shadow="hidden" draw:shadow-offset-x="0.3cm" draw:shadow-offset-y="0.3cm" draw:shadow-color="#808080"/>
    </style:style>
    <style:style style:name="Espai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spai-outline1" style:family="presentation">
      <style:graphic-properties draw:stroke="none" draw:fill="none">
        <text:list-style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6F60A49F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6F60A49F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6F60A49F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6F60A49F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6F60A49F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6F60A49F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 style:writing-mode="rl-tb"/>
      <style:text-properties fo:color="#ffff99" style:text-outline="false" style:text-line-through-style="none" fo:font-family="'David CLM'" style:font-style-name="Medium Italic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David CLM'" style:font-style-name-complex="Regular" style:font-pitch-complex="variable" style:font-size-complex="32pt" style:font-style-complex="normal" style:font-weight-complex="normal" style:font-relief="none"/>
    </style:style>
    <style:style style:name="Espai-outline2" style:family="presentation" style:parent-style-name="Espai-outline1">
      <style:paragraph-properties fo:margin-left="2.4cm" fo:margin-right="0cm" fo:margin-top="0cm" fo:margin-bottom="0.4cm" text:enable-numbering="true" fo:text-indent="-0.8cm" style:writing-mode="rl-tb"/>
      <style:text-properties fo:color="#ffff99" fo:font-family="'David CLM'" style:font-style-name="Medium Italic" style:font-pitch="variable" fo:font-size="32pt" fo:font-style="normal" fo:font-weight="normal" style:font-size-asian="32pt" style:font-family-complex="'David CLM'" style:font-style-name-complex="Regular" style:font-pitch-complex="variable" style:font-size-complex="32pt" style:font-weight-complex="normal"/>
    </style:style>
    <style:style style:name="Espai-outline3" style:family="presentation" style:parent-style-name="Espai-outline2">
      <style:paragraph-properties fo:margin-left="3.6cm" fo:margin-right="0cm" fo:margin-top="0cm" fo:margin-bottom="0.3cm" text:enable-numbering="true" fo:text-indent="-0.6cm" style:writing-mode="rl-tb"/>
      <style:text-properties fo:color="#ffff99" fo:font-family="'David CLM'" style:font-style-name="Medium Italic" style:font-pitch="variable" fo:font-size="32pt" fo:font-style="normal" fo:font-weight="normal" style:font-size-asian="32pt" style:font-family-complex="'David CLM'" style:font-style-name-complex="Regular" style:font-pitch-complex="variable" style:font-size-complex="32pt" style:font-weight-complex="normal"/>
    </style:style>
    <style:style style:name="Espai-outline4" style:family="presentation" style:parent-style-name="Espai-outline3">
      <style:paragraph-properties fo:margin-left="4.8cm" fo:margin-right="0cm" fo:margin-top="0cm" fo:margin-bottom="0.2cm" text:enable-numbering="true" fo:text-indent="-0.6cm" style:writing-mode="rl-tb"/>
      <style:text-properties fo:color="#ffff99" fo:font-family="'David CLM'" style:font-style-name="Medium Italic" style:font-pitch="variable" fo:font-size="32pt" fo:font-style="normal" fo:font-weight="normal" style:font-size-asian="32pt" style:font-family-complex="'David CLM'" style:font-style-name-complex="Regular" style:font-pitch-complex="variable" style:font-size-complex="32pt" style:font-weight-complex="normal"/>
    </style:style>
    <style:style style:name="Espai-outline5" style:family="presentation" style:parent-style-name="Espai-outline4">
      <style:paragraph-properties fo:margin-left="6cm" fo:margin-right="0cm" fo:margin-top="0cm" fo:margin-bottom="0.1cm" text:enable-numbering="true" fo:text-indent="-0.6cm" style:writing-mode="rl-tb"/>
      <style:text-properties fo:color="#ffff99" fo:font-family="'David CLM'" style:font-style-name="Medium Italic" style:font-pitch="variable" fo:font-size="32pt" fo:font-style="normal" fo:font-weight="normal" style:font-size-asian="32pt" style:font-family-complex="'David CLM'" style:font-style-name-complex="Regular" style:font-pitch-complex="variable" style:font-size-complex="32pt" style:font-weight-complex="normal"/>
    </style:style>
    <style:style style:name="Espai-outline6" style:family="presentation" style:parent-style-name="Espai-outline5">
      <style:paragraph-properties fo:margin-left="7.2cm" fo:margin-right="0cm" fo:margin-top="0cm" fo:margin-bottom="0.1cm" text:enable-numbering="true" fo:text-indent="-0.6cm" style:writing-mode="rl-tb"/>
      <style:text-properties fo:color="#ffff99" fo:font-family="'David CLM'" style:font-style-name="Medium Italic" style:font-pitch="variable" fo:font-size="32pt" fo:font-style="normal" fo:font-weight="normal" style:font-size-asian="32pt" style:font-family-complex="'David CLM'" style:font-style-name-complex="Regular" style:font-pitch-complex="variable" style:font-size-complex="32pt" style:font-weight-complex="normal"/>
    </style:style>
    <style:style style:name="Espai-outline7" style:family="presentation" style:parent-style-name="Espai-outline6">
      <style:paragraph-properties fo:margin-left="8.4cm" fo:margin-right="0cm" fo:margin-top="0cm" fo:margin-bottom="0.1cm" text:enable-numbering="true" fo:text-indent="-0.6cm" style:writing-mode="rl-tb"/>
      <style:text-properties fo:color="#ffff99" fo:font-family="'David CLM'" style:font-style-name="Medium Italic" style:font-pitch="variable" fo:font-size="32pt" fo:font-style="normal" fo:font-weight="normal" style:font-size-asian="32pt" style:font-family-complex="'David CLM'" style:font-style-name-complex="Regular" style:font-pitch-complex="variable" style:font-size-complex="32pt" style:font-weight-complex="normal"/>
    </style:style>
    <style:style style:name="Espai-outline8" style:family="presentation" style:parent-style-name="Espai-outline7">
      <style:paragraph-properties fo:margin-left="9.6cm" fo:margin-right="0cm" fo:margin-top="0cm" fo:margin-bottom="0.1cm" text:enable-numbering="true" fo:text-indent="-0.6cm" style:writing-mode="rl-tb"/>
      <style:text-properties fo:color="#ffff99" fo:font-family="'David CLM'" style:font-style-name="Medium Italic" style:font-pitch="variable" fo:font-size="32pt" fo:font-style="normal" fo:font-weight="normal" style:font-size-asian="32pt" style:font-family-complex="'David CLM'" style:font-style-name-complex="Regular" style:font-pitch-complex="variable" style:font-size-complex="32pt" style:font-weight-complex="normal"/>
    </style:style>
    <style:style style:name="Espai-outline9" style:family="presentation" style:parent-style-name="Espai-outline8">
      <style:paragraph-properties fo:margin-left="10.8cm" fo:margin-right="0cm" fo:margin-top="0cm" fo:margin-bottom="0.1cm" text:enable-numbering="true" fo:text-indent="-0.6cm" style:writing-mode="rl-tb"/>
      <style:text-properties fo:color="#ffff99" fo:font-family="'David CLM'" style:font-style-name="Medium Italic" style:font-pitch="variable" fo:font-size="32pt" fo:font-style="normal" fo:font-weight="normal" style:font-size-asian="32pt" style:font-family-complex="'David CLM'" style:font-style-name-complex="Regular" style:font-pitch-complex="variable" style:font-size-complex="32pt" style:font-weight-complex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espai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Espai-title">
      <style:graphic-properties draw:fill-color="#ffffff" draw:auto-grow-height="false" fo:min-height="3.507cm"/>
    </style:style>
    <style:style style:name="pr2" style:family="presentation" style:parent-style-name="Esp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E156A1A9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E156A1A9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E156A1A9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E156A1A9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E156A1A9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E156A1A9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E156A1A9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E156A1A9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E156A1A9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Espai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spai-title" draw:layer="backgroundobjects" svg:width="13.708cm" svg:height="10.281cm" svg:x="3.64cm" svg:y="2.853cm" presentation:class="page"/>
        <draw:frame presentation:style-name="Espai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4-02T22:08:09</meta:creation-date>
    <dc:date>2006-04-10T14:32:13</dc:date>
    <dc:language>en-US</dc:language>
    <meta:editing-cycles>25</meta:editing-cycles>
    <meta:editing-duration>PT19H29M43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