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885cm" fo:min-width="19.838cm"/>
    </style:style>
    <style:style style:name="pr1" style:family="presentation" style:parent-style-name="lyt-darkblue-title">
      <style:graphic-properties draw:fill-color="#ffffff" draw:auto-grow-height="true" fo:min-height="14.53cm"/>
    </style:style>
    <style:style style:name="pr2" style:family="presentation" style:parent-style-name="lyt-darkblue-title">
      <style:graphic-properties draw:fill-color="#ffffff" draw:auto-grow-height="true" fo:min-height="3.6cm"/>
    </style:style>
    <style:style style:name="pr3" style:family="presentation" style:parent-style-name="lyt-darkblue-notes" style:list-style-name="L5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 style:list-style-name="L5">
      <style:graphic-properties draw:fill-color="#ffffff" draw:auto-grow-height="true" fo:min-height="11.411cm"/>
    </style:style>
    <style:style style:name="pr7" style:family="presentation" style:parent-style-name="lyt-darkblue-notes" style:list-style-name="L5">
      <style:graphic-properties draw:fill-color="#ffffff" draw:auto-grow-height="true" fo:min-height="11.411cm"/>
    </style:style>
    <style:style style:name="pr8" style:family="presentation" style:parent-style-name="lyt-darkblue-notes" style:list-style-name="L5">
      <style:graphic-properties draw:fill-color="#ffffff" draw:auto-grow-height="true" fo:min-height="11.411cm"/>
    </style:style>
    <style:style style:name="pr9" style:family="presentation" style:parent-style-name="lyt-darkblue-notes" style:list-style-name="L5">
      <style:graphic-properties draw:fill-color="#ffffff" draw:auto-grow-height="true" fo:min-height="11.411cm"/>
    </style:style>
    <style:style style:name="pr10" style:family="presentation" style:parent-style-name="lyt-darkblue-notes" style:list-style-name="L5">
      <style:graphic-properties draw:fill-color="#ffffff" draw:auto-grow-height="true" fo:min-height="11.411cm"/>
    </style:style>
    <style:style style:name="pr11" style:family="presentation" style:parent-style-name="lyt-darkblue-notes" style:list-style-name="L5">
      <style:graphic-properties draw:fill-color="#ffffff" draw:auto-grow-height="true" fo:min-height="11.411cm"/>
    </style:style>
    <style:style style:name="pr12" style:family="presentation" style:parent-style-name="lyt-darkblue-notes" style:list-style-name="L5">
      <style:graphic-properties draw:fill-color="#ffffff" draw:auto-grow-height="true" fo:min-height="11.411cm"/>
    </style:style>
    <style:style style:name="pr13" style:family="presentation" style:parent-style-name="lyt-darkblue-notes" style:list-style-name="L5">
      <style:graphic-properties draw:fill-color="#ffffff" draw:auto-grow-height="true" fo:min-height="11.411cm"/>
    </style:style>
    <style:style style:name="pr14" style:family="presentation" style:parent-style-name="lyt-darkblue-notes" style:list-style-name="L5">
      <style:graphic-properties draw:fill-color="#ffffff" draw:auto-grow-height="true" fo:min-height="11.411cm"/>
    </style:style>
    <style:style style:name="pr15" style:family="presentation" style:parent-style-name="lyt-darkblue-notes" style:list-style-name="L5">
      <style:graphic-properties draw:fill-color="#ffffff" draw:auto-grow-height="true" fo:min-height="11.411cm"/>
    </style:style>
    <style:style style:name="pr16" style:family="presentation" style:parent-style-name="lyt-darkblue-notes" style:list-style-name="L5">
      <style:graphic-properties draw:fill-color="#ffffff" draw:auto-grow-height="true" fo:min-height="11.411cm"/>
    </style:style>
    <style:style style:name="pr17" style:family="presentation" style:parent-style-name="lyt-darkblue-notes" style:list-style-name="L5">
      <style:graphic-properties draw:fill-color="#ffffff" draw:auto-grow-height="true" fo:min-height="11.411cm"/>
    </style:style>
    <style:style style:name="pr18" style:family="presentation" style:parent-style-name="lyt-darkblue-notes" style:list-style-name="L5">
      <style:graphic-properties draw:fill-color="#ffffff" draw:auto-grow-height="true" fo:min-height="11.411cm"/>
    </style:style>
    <style:style style:name="pr19" style:family="presentation" style:parent-style-name="lyt-darkblue-notes" style:list-style-name="L5">
      <style:graphic-properties draw:fill-color="#ffffff" draw:auto-grow-height="true" fo:min-height="11.411cm"/>
    </style:style>
    <style:style style:name="pr20" style:family="presentation" style:parent-style-name="lyt-darkblue-notes" style:list-style-name="L5">
      <style:graphic-properties draw:fill-color="#ffffff" draw:auto-grow-height="true" fo:min-height="11.411cm"/>
    </style:style>
    <style:style style:name="pr21" style:family="presentation" style:parent-style-name="lyt-darkblue-notes" style:list-style-name="L5">
      <style:graphic-properties draw:fill-color="#ffffff" draw:auto-grow-height="true" fo:min-height="11.411cm"/>
    </style:style>
    <style:style style:name="pr22" style:family="presentation" style:parent-style-name="lyt-darkblue-notes" style:list-style-name="L5">
      <style:graphic-properties draw:fill-color="#ffffff" draw:auto-grow-height="true" fo:min-height="11.411cm"/>
    </style:style>
    <style:style style:name="pr23" style:family="presentation" style:parent-style-name="lyt-darkblue-outline1">
      <style:graphic-properties draw:fill-color="#ffffff" draw:auto-grow-height="true" fo:min-height="6.924cm"/>
    </style:style>
    <style:style style:name="pr24" style:family="presentation" style:parent-style-name="lyt-darkblue-notes">
      <style:graphic-properties draw:fill-color="#ffffff" fo:min-height="10.629cm"/>
    </style:style>
    <style:style style:name="pr25" style:family="presentation" style:parent-style-name="lyt-darkblue-title">
      <style:graphic-properties draw:fill-color="#ffffff" fo:min-height="3.507cm"/>
    </style:style>
    <style:style style:name="pr26" style:family="presentation" style:parent-style-name="lyt-darkblue-outline1">
      <style:graphic-properties draw:fill-color="#ffffff" draw:auto-grow-height="true" fo:min-height="13.715cm"/>
    </style:style>
    <style:style style:name="pr27" style:family="presentation" style:parent-style-name="lyt-darkblue-notes" style:list-style-name="L5">
      <style:graphic-properties draw:fill-color="#ffffff" draw:auto-grow-height="true" fo:min-height="10.629cm"/>
    </style:style>
    <style:style style:name="pr28" style:family="presentation" style:parent-style-name="lyt-darkblue-title">
      <style:graphic-properties draw:fill-color="#ffffff" draw:auto-grow-height="true" fo:min-height="3.507cm"/>
    </style:style>
    <style:style style:name="pr29" style:family="presentation" style:parent-style-name="lyt-darkblue-outline1">
      <style:graphic-properties draw:fill-color="#ffffff" draw:auto-grow-height="true" fo:min-height="13.561cm"/>
    </style:style>
    <style:style style:name="pr30" style:family="presentation" style:parent-style-name="lyt-darkblue-outline1" style:list-style-name="L4">
      <style:graphic-properties draw:fill-color="#ffffff" draw:auto-grow-height="true" fo:min-height="13.715cm"/>
    </style:style>
    <style:style style:name="pr31" style:family="presentation" style:parent-style-name="lyt-darkblue-outline1">
      <style:graphic-properties draw:fill-color="#ffffff" fo:min-height="13.715cm"/>
    </style:style>
    <style:style style:name="pr32" style:family="presentation" style:parent-style-name="lyt-darkblue-outline1">
      <style:graphic-properties draw:fill-color="#ffffff" draw:auto-grow-height="true" fo:min-height="8.449cm"/>
    </style:style>
    <style:style style:name="pr33" style:family="presentation" style:parent-style-name="lyt-darkblue-notes" style:list-style-name="L5">
      <style:graphic-properties draw:fill-color="#ffffff" draw:auto-grow-height="true" fo:min-height="10.629cm"/>
    </style:style>
    <style:style style:name="pr34" style:family="presentation" style:parent-style-name="lyt-darkblue-notes" style:list-style-name="L5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 style:writing-mode="rl-tb"/>
    </style:style>
    <style:style style:name="P2" style:family="paragraph">
      <style:paragraph-properties fo:margin-left="0cm" fo:margin-right="0cm" fo:text-align="center" fo:text-indent="0cm" style:writing-mode="rl-tb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 style:writing-mode="rl-tb"/>
      <style:text-properties fo:font-size="36pt" style:font-size-asian="36pt" style:font-size-complex="36pt"/>
    </style:style>
    <style:style style:name="P4" style:family="paragraph">
      <style:paragraph-properties fo:margin-left="0cm" fo:margin-right="0cm" fo:text-align="center" fo:text-indent="0cm" style:writing-mode="rl-tb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end" fo:text-indent="0cm" style:writing-mode="rl-tb"/>
    </style:style>
    <style:style style:name="P7" style:family="paragraph">
      <style:paragraph-properties fo:margin-left="0cm" fo:margin-right="0cm" fo:text-align="end" fo:text-indent="0cm" style:writing-mode="rl-tb"/>
      <style:text-properties fo:font-weight="bold" style:font-weight-asian="bold" style:font-weight-complex="bold"/>
    </style:style>
    <style:style style:name="P8" style:family="paragraph">
      <style:paragraph-properties fo:margin-left="1.2cm" fo:margin-right="0cm" fo:text-align="end" fo:text-indent="-0.9cm" style:writing-mode="rl-tb"/>
    </style:style>
    <style:style style:name="P9" style:family="paragraph">
      <style:paragraph-properties fo:margin-left="1.2cm" fo:margin-right="0cm" fo:text-align="end" fo:text-indent="-0.9cm" style:writing-mode="rl-tb"/>
      <style:text-properties fo:font-size="32pt" style:font-size-asian="32pt" style:font-size-complex="32pt"/>
    </style:style>
    <style:style style:name="P10" style:family="paragraph">
      <style:paragraph-properties fo:margin-left="1.2cm" fo:margin-right="0cm" fo:text-align="end" text:enable-numbering="false" fo:text-indent="-0.9cm" style:writing-mode="rl-tb"/>
    </style:style>
    <style:style style:name="P11" style:family="paragraph">
      <style:paragraph-properties fo:margin-left="1.2cm" fo:margin-right="0cm" fo:text-align="end" fo:text-indent="-0.9cm" style:writing-mode="rl-tb"/>
      <style:text-properties fo:font-family="Arial" style:font-family-generic="swiss"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 style:writing-mode="lr-tb"/>
    </style:style>
    <style:style style:name="P13" style:family="paragraph">
      <style:paragraph-properties fo:margin-left="0cm" fo:margin-right="0cm" fo:text-align="end" fo:text-indent="0cm" style:writing-mode="rl-tb"/>
      <style:text-properties fo:color="#00ff00" fo:font-size="24pt" style:font-size-asian="24pt" style:font-size-complex="2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end" fo:text-indent="0cm" style:writing-mode="rl-tb"/>
      <style:text-properties fo:font-size="60pt" fo:font-weight="bold" style:font-size-asian="60pt" style:font-weight-asian="bold" style:font-size-complex="60pt" style:font-weight-complex="bold"/>
    </style:style>
    <style:style style:name="P16" style:family="paragraph">
      <style:paragraph-properties fo:margin-left="0cm" fo:margin-right="0cm" fo:text-align="end" fo:text-indent="0cm"/>
      <style:text-properties fo:font-family="Arial" style:font-family-generic="swiss" style:font-pitch="variable" fo:font-size="60pt" fo:font-weight="bold" style:font-size-asian="60pt" style:font-weight-asian="bold" style:font-family-complex="Arial" style:font-family-generic-complex="swiss" style:font-pitch-complex="variable" style:font-size-complex="60pt" style:font-weight-complex="bold"/>
    </style:style>
    <style:style style:name="P17" style:family="paragraph">
      <style:paragraph-properties fo:margin-left="0cm" fo:margin-right="0cm" fo:text-align="end" fo:text-indent="0cm" style:writing-mode="rl-tb"/>
      <style:text-properties fo:font-family="Arial" style:font-family-generic="swiss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margin-left="1.2cm" fo:margin-right="0cm" fo:text-align="start" fo:text-indent="-0.9cm" style:writing-mode="lr-tb"/>
      <style:text-properties fo:font-family="Arial" style:font-family-generic="swiss" fo:font-size="32pt" style:font-size-asian="32pt" style:font-family-complex="Arial" style:font-family-generic-complex="swiss" style:font-size-complex="32pt"/>
    </style:style>
    <style:style style:name="P19" style:family="paragraph">
      <style:paragraph-properties fo:margin-left="1.2cm" fo:margin-right="0cm" fo:text-align="end" fo:text-indent="-0.9cm" style:writing-mode="rl-tb"/>
      <style:text-properties fo:font-family="Arial" style:font-family-generic="swiss" fo:font-size="32pt" style:font-size-asian="32pt" style:font-family-complex="Arial" style:font-family-generic-complex="swiss" style:font-size-complex="32pt"/>
    </style:style>
    <style:style style:name="P20" style:family="paragraph">
      <style:paragraph-properties fo:margin-left="0cm" fo:margin-right="0cm" fo:text-align="end" fo:text-indent="0cm" style:writing-mode="rl-tb"/>
      <style:text-properties fo:font-family="Arial" style:font-family-generic="swiss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P22" style:family="paragraph">
      <style:paragraph-properties fo:margin-left="1.2cm" fo:margin-right="0cm" fo:text-align="end" text:enable-numbering="true" fo:text-indent="-0.9cm" style:writing-mode="rl-tb"/>
      <style:text-properties fo:font-family="Arial" style:font-family-generic="swiss" fo:font-size="32pt" style:font-size-asian="32pt" style:font-size-complex="32pt"/>
    </style:style>
    <style:style style:name="P23" style:family="paragraph">
      <style:paragraph-properties fo:margin-left="1.2cm" fo:margin-right="0cm" fo:text-align="end" text:enable-numbering="false" fo:text-indent="-0.9cm" style:writing-mode="rl-tb"/>
      <style:text-properties fo:font-family="Arial" style:font-family-generic="swiss" fo:font-size="32pt" style:font-size-asian="32pt" style:font-size-complex="32pt"/>
    </style:style>
    <style:style style:name="P24" style:family="paragraph">
      <style:paragraph-properties fo:margin-left="1.2cm" fo:margin-right="0cm" fo:text-align="end" fo:text-indent="-0.9cm" style:writing-mode="rl-tb"/>
      <style:text-properties style:text-line-through-style="solid" fo:font-family="Arial" style:font-family-generic="swiss" fo:font-size="32pt" style:font-size-asian="32pt" style:font-weight-asian="normal" style:font-size-complex="32pt"/>
    </style:style>
    <style:style style:name="P25" style:family="paragraph">
      <style:paragraph-properties fo:margin-left="1.2cm" fo:margin-right="0cm" fo:margin-top="0.1cm" fo:margin-bottom="0.1cm" fo:text-align="end" text:enable-numbering="true" fo:text-indent="-0.9cm" style:writing-mode="rl-tb"/>
      <style:text-properties fo:font-size="32pt" style:font-size-asian="32pt" style:font-size-complex="32pt"/>
    </style:style>
    <style:style style:name="P26" style:family="paragraph">
      <style:paragraph-properties fo:margin-left="2.4cm" fo:margin-right="0cm" fo:margin-top="0.1cm" fo:margin-bottom="0.1cm" fo:text-align="end" text:enable-numbering="true" fo:text-indent="-0.8cm" style:writing-mode="rl-tb"/>
      <style:text-properties fo:font-size="32pt" style:font-size-asian="32pt" style:font-size-complex="32pt"/>
    </style:style>
    <style:style style:name="P27" style:family="paragraph">
      <style:paragraph-properties fo:margin-left="1.2cm" fo:margin-right="0cm" fo:text-align="end" text:enable-numbering="true" fo:text-indent="-0.6cm" style:writing-mode="rl-tb">
        <style:tab-stops>
          <style:tab-stop style:position="16.144cm"/>
        </style:tab-stops>
      </style:paragraph-properties>
      <style:text-properties fo:font-family="Arial" style:font-family-generic="swiss" fo:font-size="32pt" style:font-size-asian="32pt" style:font-size-complex="32pt"/>
    </style:style>
    <style:style style:name="P28" style:family="paragraph">
      <style:paragraph-properties fo:margin-left="0cm" fo:margin-right="0cm" fo:text-align="end" fo:text-indent="0cm" style:writing-mode="rl-tb"/>
      <style:text-properties fo:font-family="Arial" style:font-family-generic="swiss" style:font-pitch="variable" fo:font-size="60pt" fo:font-weight="bold" style:font-size-asian="60pt" style:font-weight-asian="bold" style:font-family-complex="Arial" style:font-family-generic-complex="swiss" style:font-pitch-complex="variable" style:font-size-complex="60pt" style:font-weight-complex="bold"/>
    </style:style>
    <style:style style:name="P29" style:family="paragraph">
      <style:paragraph-properties fo:margin-left="0cm" fo:margin-right="0cm" fo:text-align="end" fo:text-indent="0cm" style:writing-mode="rl-tb"/>
      <style:text-properties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P30" style:family="paragraph">
      <style:paragraph-properties fo:margin-left="0cm" fo:margin-right="0cm" fo:text-align="end" fo:text-indent="0cm" style:writing-mode="rl-tb"/>
      <style:text-properties fo:font-family="Arial" style:font-family-generic="swiss" style:font-pitch="variable" fo:font-size="60pt" fo:font-style="normal" fo:font-weight="bold" style:font-size-asian="60pt" style:font-style-asian="normal" style:font-weight-asian="bold" style:font-family-complex="Arial" style:font-family-generic-complex="swiss" style:font-pitch-complex="variable" style:font-size-complex="60pt" style:font-style-complex="normal" style:font-weight-complex="bold"/>
    </style:style>
    <style:style style:name="P31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family-generic="swiss" fo:font-size="32pt" style:font-size-asian="32pt" style:font-size-complex="32pt"/>
    </style:style>
    <style:style style:name="T10" style:family="text">
      <style:text-properties fo:color="#00ff00" fo:font-size="24pt" style:font-size-asian="24pt" style:font-size-complex="24pt"/>
    </style:style>
    <style:style style:name="T11" style:family="text">
      <style:text-properties fo:font-family="Arial" style:font-family-generic="swiss" style:font-pitch="variable" fo:font-size="60pt" fo:font-weight="bold" style:font-size-asian="60pt" style:font-weight-asian="bold" style:font-family-complex="Arial" style:font-family-generic-complex="swiss" style:font-pitch-complex="variable" style:font-size-complex="60pt" style:font-weight-complex="bold"/>
    </style:style>
    <style:style style:name="T12" style:family="text">
      <style:text-properties fo:font-family="Arial" style:font-family-generic="swiss"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family="Arial" style:font-family-generic="swiss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font-family="Arial" style:font-family-generic="swiss" fo:font-size="32pt" style:font-size-asian="32pt" style:font-family-complex="Arial" style:font-family-generic-complex="swiss" style:font-size-complex="32pt"/>
    </style:style>
    <style:style style:name="T15" style:family="text">
      <style:text-properties fo:font-family="Arial" style:font-family-generic="swiss" fo:font-size="32pt" fo:font-weight="bold" style:font-size-asian="32pt" style:font-family-complex="Arial" style:font-family-generic-complex="swiss" style:font-size-complex="32pt"/>
    </style:style>
    <style:style style:name="T16" style:family="text">
      <style:text-properties fo:font-family="Arial" style:font-family-generic="swiss" fo:font-size="32pt" fo:font-weight="normal" style:font-size-asian="32pt" style:font-weight-asian="normal" style:font-family-complex="Arial" style:font-family-generic-complex="swiss" style:font-size-complex="32pt"/>
    </style:style>
    <style:style style:name="T17" style:family="text">
      <style:text-properties style:text-line-through-style="solid" fo:font-family="Arial" style:font-family-generic="swiss" fo:font-size="32pt" style:font-size-asian="32pt" style:font-weight-asian="normal" style:font-size-complex="32pt"/>
    </style:style>
    <style:style style:name="T18" style:family="text"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19" style:family="text">
      <style:text-properties fo:font-family="Arial" style:font-family-generic="swis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font-family="Arial" style:font-family-generic="swiss" fo:font-size="32pt" fo:font-weight="bold" style:font-size-asian="32pt" style:font-size-complex="32pt" style:font-weight-complex="bold"/>
    </style:style>
    <style:style style:name="T21" style:family="text">
      <style:text-properties fo:font-family="Arial" style:font-family-generic="swiss" style:font-pitch="variable" fo:font-size="60pt" fo:font-style="normal" fo:font-weight="bold" style:font-size-asian="60pt" style:font-style-asian="normal" style:font-weight-asian="bold" style:font-family-complex="Arial" style:font-family-generic-complex="swiss" style:font-pitch-complex="variable" style:font-size-complex="60pt" style:font-style-complex="normal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4.765cm" svg:height="14.53cm" svg:x="1.905cm" svg:y="0.91cm" presentation:class="title" presentation:user-transformed="true">
          <draw:text-box>
            <text:p text:style-name="P1"><text:span text:style-name="T1">ברוכים הבאים ללינוקס</text:span><text:span text:style-name="T2">:</text:span><text:span text:style-name="T3"><text:line-break/></text:span><text:span text:style-name="T3"><text:line-break/></text:span><text:span text:style-name="T2">מבוא לתוכנה חופשית</text:span><text:span text:style-name="T2">, </text:span><text:span text:style-name="T2">חיים בקהילה</text:span><text:span text:style-name="T2">, </text:span><text:span text:style-name="T2">והשאלות הקטנות של החיים</text:span></text:p>
          </draw:text-box>
        </draw:frame>
        <draw:frame presentation:style-name="pr2" draw:text-style-name="P4" draw:layer="layout" svg:width="24.765cm" svg:height="3.6cm" svg:x="1.906cm" svg:y="15.44cm" presentation:class="title" presentation:user-transformed="true">
          <draw:text-box>
            <text:p text:style-name="P3"><text:span text:style-name="T4">אור דונקלמן</text:span><text:span text:style-name="T5"><text:line-break/></text:span><text:span text:style-name="T6">(</text:span><text:span text:style-name="T7">חלקים מההרצאה מבוססים על הרצאתו של מאיר מאור </text:span><text:span text:style-name="T7">''</text:span><text:span text:style-name="T7">חיים בקהילה</text:span><text:span text:style-name="T7">, </text:span><text:span text:style-name="T7">איך להשיג עזרה</text:span><text:span text:style-name="T7">'' </text:span><text:span text:style-name="T7">והעיבוד של אורי עידן</text:span><text:span text:style-name="T6">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על הפרק</text:span>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2">
              <text:list-item>
                <text:p text:style-name="P8"><text:span text:style-name="T8">על מה לא נדבר</text:span></text:p>
              </text:list-item>
            </text:list>
            <text:list text:style-name="L2">
              <text:list-item>
                <text:p text:style-name="P8"><text:span text:style-name="T8">על מה כן נדבר</text:span></text:p>
              </text:list-item>
            </text:list>
            <text:list text:style-name="L2">
              <text:list-item>
                <text:p text:style-name="P8"><text:span text:style-name="T8">בירה חופשית או דיבור חופשי</text:span><text:span text:style-name="T8">?</text:span></text:p>
              </text:list-item>
            </text:list>
            <text:list text:style-name="L2">
              <text:list-item>
                <text:p text:style-name="P8"><text:span text:style-name="T8">חופשי זה יותר מחינם</text:span><text:span text:style-name="T8">?</text:span></text:p>
              </text:list-item>
            </text:list>
            <text:list text:style-name="L2">
              <text:list-item>
                <text:p text:style-name="P8"><text:span text:style-name="T8">למה תוכנה חופשית</text:span><text:span text:style-name="T8">?</text:span></text:p>
              </text:list-item>
            </text:list>
            <text:list text:style-name="L2">
              <text:list-item>
                <text:p text:style-name="P8"><text:span text:style-name="T8">חיים בקהילה – כללי עשה ואל תעשה</text:span></text:p>
              </text:list-item>
            </text:list>
            <text:list text:style-name="L2">
              <text:list-item>
                <text:p text:style-name="P8"><text:span text:style-name="T8">שאלות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על מה לא נדבר</text:span>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2">
              <text:list-item>
                <text:p text:style-name="P8"><text:span text:style-name="T8">אמת אבסולוטית</text:span></text:p>
              </text:list-item>
            </text:list>
            <text:list text:style-name="L2">
              <text:list-item>
                <text:p text:style-name="P8"><text:span text:style-name="T8">אתם לא אנשים רעים </text:span><text:span text:style-name="T8">(</text:span><text:span text:style-name="T8">יותר</text:span><text:span text:style-name="T8">) </text:span><text:span text:style-name="T8">בגלל שאתם לא משתמשים בתוכנה חופשית</text:span></text:p>
              </text:list-item>
            </text:list>
            <text:list text:style-name="L2">
              <text:list-item>
                <text:p text:style-name="P8"><text:span text:style-name="T8">Microsoft</text:span></text:p>
              </text:list-item>
            </text:list>
            <text:list text:style-name="L2">
              <text:list-item>
                <text:p text:style-name="P8"><text:span text:style-name="T8">כל חברת תוכנה שמייצרת תוכנת קוד סגור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7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על מה כן נדבר</text:span>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2">
              <text:list-item>
                <text:p text:style-name="P8"><text:span text:style-name="T8">למה תוכנה חופשית טובה</text:span></text:p>
              </text:list-item>
            </text:list>
            <text:list text:style-name="L2">
              <text:list-item>
                <text:p text:style-name="P8"><text:span text:style-name="T8">למה תוכנה חופשית טובה לכם</text:span></text:p>
              </text:list-item>
            </text:list>
            <text:list text:style-name="L2">
              <text:list-item>
                <text:p text:style-name="P8"><text:span text:style-name="T8">באילו מישורים תוכנה חופשית טובה לכם</text:span></text:p>
              </text:list-item>
            </text:list>
            <text:list text:style-name="L2">
              <text:list-item>
                <text:p text:style-name="P8"><text:span text:style-name="T8">חבלי קליטה – כיצד ניתן להקל עליהם</text:span></text:p>
              </text:list-item>
            </text:list>
            <text:list text:style-name="L2">
              <text:list-item>
                <text:p text:style-name="P8"><text:span text:style-name="T8">קהילה</text:span></text:p>
              </text:list-item>
            </text:list>
            <text:list text:style-name="L2">
              <text:list-item>
                <text:p text:style-name="P8"><text:span text:style-name="T8">כיצד מוצאים עזרה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8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5.453cm" svg:x="2.058cm" svg:y="-0.188cm" presentation:class="title" presentation:user-transformed="true">
          <draw:text-box>
            <text:p text:style-name="P6"><text:span text:style-name="T1">כשאת אומרת </text:span><text:span text:style-name="T2">free </text:span><text:span text:style-name="T1">למה את מתכוונת</text:span>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2">
              <text:list-item>
                <text:p text:style-name="P8"><text:span text:style-name="T8">חינם – ללא כסף או תשלום</text:span></text:p>
              </text:list-item>
            </text:list>
            <text:list text:style-name="L2">
              <text:list-item>
                <text:p text:style-name="P8"><text:span text:style-name="T8">חופשי – ללא מגבלות</text:span></text:p>
              </text:list-item>
            </text:list>
            <text:list text:style-name="L2">
              <text:list-item>
                <text:p text:style-name="P10"><text:span text:style-name="T8"/></text:p>
              </text:list-item>
            </text:list>
            <text:list text:style-name="L2">
              <text:list-item>
                <text:p text:style-name="P8"><text:span text:style-name="T8">למרבה הצער</text:span><text:span text:style-name="T8">, </text:span><text:span text:style-name="T8">לדוברי האנגלית יש רק מילה אחת – </text:span><text:span text:style-name="T8">free</text:span></text:p>
              </text:list-item>
            </text:list>
            <text:list text:style-name="L2">
              <text:list-item>
                <text:p text:style-name="P8"><text:span text:style-name="T8">לכן</text:span><text:span text:style-name="T8">, </text:span><text:span text:style-name="T8">נהוג להבדיל – חינם כמו בירה</text:span><text:span text:style-name="T8">, </text:span><text:span text:style-name="T8">או חופשי כמו דיבור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9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חופשי זה יותר מחינם</text:span><text:span text:style-name="T2">?</text:span></text:p>
          </draw:text-box>
        </draw:frame>
        <draw:frame presentation:style-name="pr5" draw:text-style-name="P9" draw:layer="layout" svg:width="24.369cm" svg:height="13.716cm" svg:x="2.058cm" svg:y="5.453cm" presentation:class="outline">
          <draw:text-box>
            <text:list text:style-name="L2">
              <text:list-item>
                <text:p text:style-name="P8"><text:span text:style-name="T8">חינם – ללא תשלום</text:span></text:p>
              </text:list-item>
            </text:list>
            <text:list text:style-name="L2">
              <text:list-item>
                <text:p text:style-name="P8"><text:span text:style-name="T8">ארגון ה</text:span><text:span text:style-name="T8">-Free Software Foundation </text:span><text:span text:style-name="T8">מגדיר מספר רמות של חופש</text:span><text:span text:style-name="T8">, </text:span><text:span text:style-name="T8">כגון</text:span><text:span text:style-name="T8">:</text:span></text:p>
              </text:list-item>
            </text:list>
            <text:list text:style-name="L2">
              <text:list-item>
                <text:p text:style-name="P8"><text:span text:style-name="T8">הזכות להסתכל בקוד המקור</text:span></text:p>
              </text:list-item>
            </text:list>
            <text:list text:style-name="L2">
              <text:list-item>
                <text:p text:style-name="P8"><text:span text:style-name="T8">הזכות לשנות את קוד המקור ולהפיץ את השינוי</text:span></text:p>
              </text:list-item>
            </text:list>
            <text:list text:style-name="L2">
              <text:list-item>
                <text:p text:style-name="P8"><text:span text:style-name="T8">הזכות להפיץ נגזרות של הקוד </text:span><text:span text:style-name="T8">(</text:span><text:span text:style-name="T8">תוכנה מהודרת</text:span><text:span text:style-name="T8">)</text:span></text:p>
              </text:list-item>
            </text:list>
            <text:list text:style-name="L2">
              <text:list-item>
                <text:p text:style-name="P8"><text:span text:style-name="T8">וכו</text:span><text:span text:style-name="T8">'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10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למה חופשי</text:span><text:span text:style-name="T2">?</text:span></text:p>
          </draw:text-box>
        </draw:frame>
        <draw:frame presentation:style-name="pr5" draw:text-style-name="P9" draw:layer="layout" svg:width="24.369cm" svg:height="14.061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כי בהנתן קוד המקור</text:span><text:span text:style-name="T8">, </text:span><text:span text:style-name="T8">ניתן להתאים את התוכנה לצרכיך</text:span></text:p>
              </text:list-item>
            </text:list>
            <text:list text:style-name="L2">
              <text:list-item>
                <text:p text:style-name="P8"><text:span text:style-name="T8">כי בהנתן קוד המקור</text:span><text:span text:style-name="T8">, </text:span><text:span text:style-name="T8">ניתן לשפר את התוכנה</text:span></text:p>
              </text:list-item>
            </text:list>
            <text:list text:style-name="L2">
              <text:list-item>
                <text:p text:style-name="P8"><text:span text:style-name="T8">כי בהנתן קוד המקור</text:span><text:span text:style-name="T8">, </text:span><text:span text:style-name="T8">אפשר ללמוד ממנו</text:span></text:p>
              </text:list-item>
            </text:list>
            <text:list text:style-name="L2">
              <text:list-item>
                <text:p text:style-name="P8"><text:span text:style-name="T8">כי בהנתן קוד המקור</text:span><text:span text:style-name="T8">, <text:s/></text:span><text:span text:style-name="T8">אפשר להדר את התוכנה באופן מקומי </text:span><text:span text:style-name="T8">(</text:span><text:span text:style-name="T8">ולדאוג שקובץ ההרצה יהיה הכי מהיר למכונה שלכם</text:span><text:span text:style-name="T8">)</text:span></text:p>
              </text:list-item>
            </text:list>
            <text:list text:style-name="L2">
              <text:list-item>
                <text:p text:style-name="P8"><text:span text:style-name="T8">כי בהנתן קוד מקור</text:span><text:span text:style-name="T8">, </text:span><text:span text:style-name="T8">אף אחד לא יכול להחליף את פורמט הקבצים בלי שתוכלו לגשת לקבצים מהעבר</text:span><text:span text:style-name="T8">...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11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למה חופשי</text:span><text:span text:style-name="T2">?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כי אם משקיעים מחצית מהמשאבים של הסתרת הקוד בשיפור הקוד</text:span><text:span text:style-name="T8">, </text:span><text:span text:style-name="T8">מקבלים קוד משופר יותר</text:span><text:span text:style-name="T8">!</text:span></text:p>
              </text:list-item>
            </text:list>
            <text:list text:style-name="L2">
              <text:list-item>
                <text:p text:style-name="P8"><text:span text:style-name="T8">כולם יכולים לעזור במציאת באגים וטיפול בהם</text:span></text:p>
              </text:list-item>
            </text:list>
            <text:list text:style-name="L2">
              <text:list-item>
                <text:p text:style-name="P8"><text:span text:style-name="T8">כי אם מישהו מגלה בעית אבטחה בתוכנה</text:span><text:span text:style-name="T8">, </text:span><text:span text:style-name="T8">לא צריך לחכות לחברה עד שתואיל לשחרר </text:span><text:span text:style-name="T8">bug fix</text:span></text:p>
              </text:list-item>
            </text:list>
            <text:list text:style-name="L2">
              <text:list-item>
                <text:p text:style-name="P8"><text:span text:style-name="T8">כי אם קוד המקור ידוע</text:span><text:span text:style-name="T8">, </text:span><text:span text:style-name="T8">כולם יכולים לעזור למצוא חורי אבטחה – אפקט אלף זוגות העיניים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2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למה חופשי</text:span><text:span text:style-name="T2">?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כי בקוד חופשי קל יותר לדאוג לתאימות לתקנים </text:span><text:span text:style-name="T8">(</text:span><text:span text:style-name="T8">אם יוצר התוכנה לא עשה את זה</text:span><text:span text:style-name="T8">, </text:span><text:span text:style-name="T8">יש מישהו שיעשה את זה</text:span><text:span text:style-name="T8">)</text:span></text:p>
              </text:list-item>
            </text:list>
            <text:list text:style-name="L2">
              <text:list-item>
                <text:p text:style-name="P8"><text:span text:style-name="T8">כי בקוד חופשי</text:span><text:span text:style-name="T8">, </text:span><text:span text:style-name="T8">מעבר ממעבד אחד למשנהו חלק יותר </text:span><text:span text:style-name="T8">(</text:span><text:span text:style-name="T8">בעיות </text:span><text:span text:style-name="T8">big endian/little endian </text:span><text:span text:style-name="T8">הנפתרות בהידור מחדש</text:span><text:span text:style-name="T8">)</text:span></text:p>
              </text:list-item>
            </text:list>
            <text:list text:style-name="L2">
              <text:list-item>
                <text:p text:style-name="P8"><text:span text:style-name="T8">כי בקוד חופשי</text:span><text:span text:style-name="T8">, </text:span><text:span text:style-name="T8">מעבר ממערכת הפעלה אחת למשנהה פשוטה יותר </text:span><text:span text:style-name="T8">(</text:span><text:span text:style-name="T8">אותה תוכנה יכולה להיות מותקנת בשתי הסביבות</text:span><text:span text:style-name="T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9" presentation:class="page"/>
          <draw:frame presentation:style-name="pr1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1">למה חופשי</text:span><text:span text:style-name="T2">?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כי ה</text:span><text:span text:style-name="T8">-API </text:span><text:span text:style-name="T8">גלוי</text:span></text:p>
              </text:list-item>
            </text:list>
            <text:list text:style-name="L2">
              <text:list-item>
                <text:p text:style-name="P8"><text:span text:style-name="T8">כי במקרה הכי גרוע</text:span><text:span text:style-name="T8">, </text:span><text:span text:style-name="T8">אפשר לראות את ה</text:span><text:span text:style-name="T8">-API </text:span><text:span text:style-name="T8">בקוד עצמו</text:span></text:p>
              </text:list-item>
            </text:list>
            <text:list text:style-name="L2">
              <text:list-item>
                <text:p text:style-name="P8"><text:span text:style-name="T8">כי </text:span><text:span text:style-name="T8">what you see is what you get</text:span></text:p>
              </text:list-item>
            </text:list>
            <text:list text:style-name="L2">
              <text:list-item>
                <text:p text:style-name="P8"><text:span text:style-name="T8">כי ספריות הפיתוח הן חופשיות </text:span><text:span text:style-name="T8">(</text:span><text:span text:style-name="T8">ורובן גם חינמיות</text:span><text:span text:style-name="T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0" presentation:class="page"/>
          <draw:frame presentation:style-name="pr14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רשע מה הוא אומר</text:span><text:span text:style-name="T2">?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אי אפשר למכור תוכנה חופשית</text:span></text:p>
              </text:list-item>
            </text:list>
            <text:list text:style-name="L2">
              <text:list-item>
                <text:p text:style-name="P8"><text:span text:style-name="T8">למפתחים אין אינטרס כלכלי </text:span><text:span text:style-name="T8">(</text:span><text:span text:style-name="T8">כי מי קונה תוכנה שאפשר להוריד מהרשת</text:span><text:span text:style-name="T8">?)</text:span></text:p>
              </text:list-item>
            </text:list>
            <text:list text:style-name="L2">
              <text:list-item>
                <text:p text:style-name="P8"><text:span text:style-name="T8">אם מישהו גילה קוד יעיל יותר</text:span><text:span text:style-name="T8">, </text:span><text:span text:style-name="T8">וכולם רשאים להעתיקו – למה לטרוח</text:span><text:span text:style-name="T8">? </text:span><text:span text:style-name="T8">אין יתרון תחרותי</text:span><text:span text:style-name="T8">!</text:span></text:p>
              </text:list-item>
            </text:list>
            <text:list text:style-name="L2">
              <text:list-item>
                <text:p text:style-name="P8"><text:span text:style-name="T8">אם כולם יכולים לקרוא את הקוד</text:span><text:span text:style-name="T8">, </text:span><text:span text:style-name="T8">להאקרים יהיה קל יותר לפרוץ למערכת</text:span></text:p>
              </text:list-item>
            </text:list>
            <text:list text:style-name="L2">
              <text:list-item>
                <text:p text:style-name="P8"><text:span text:style-name="T8">פתחת בכלי פתוח</text:span><text:span text:style-name="T8">? </text:span><text:span text:style-name="T8">אתה חייב שהתוכנה שלך תהיה חופשית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1" presentation:class="page"/>
          <draw:frame presentation:style-name="pr15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5.453cm" svg:x="2.058cm" svg:y="-0.188cm" presentation:class="title" presentation:user-transformed="true">
          <draw:text-box>
            <text:p text:style-name="P6"><text:span text:style-name="T2">ועתה הקהה את שיניו ואמור לו</text:span><text:span text:style-name="T2">...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אפשר למכור קוד חופשי </text:span><text:span text:style-name="T8">(RedHat, Novell, IBM)</text:span></text:p>
              </text:list-item>
            </text:list>
            <text:list text:style-name="L2">
              <text:list-item>
                <text:p text:style-name="P8"><text:span text:style-name="T8">אפשר למכור שירותי תמיכה</text:span><text:span text:style-name="T8">, </text:span><text:span text:style-name="T8">ייעוץ</text:span><text:span text:style-name="T8">, </text:span><text:span text:style-name="T8">הדרכה ואפילו שירותי התאמה </text:span><text:span text:style-name="T8">(</text:span><text:span text:style-name="T8">יש אפילו חברות ישראליות שעושות את זה</text:span><text:span text:style-name="T8">)</text:span></text:p>
              </text:list-item>
            </text:list>
            <text:list text:style-name="L2">
              <text:list-item>
                <text:p text:style-name="P8"><text:span text:style-name="T8">לא רק זאת</text:span><text:span text:style-name="T8">, </text:span><text:span text:style-name="T8">חלק מהתורמים לקוד הפתוח עושים זאת בתשלום </text:span><text:span text:style-name="T8">(</text:span><text:span text:style-name="T8">עבור חברות</text:span><text:span text:style-name="T8">/</text:span><text:span text:style-name="T8">ארגונים כגון ה</text:span><text:span text:style-name="T8">-FSF)</text:span></text:p>
              </text:list-item>
            </text:list>
            <text:list text:style-name="L2">
              <text:list-item>
                <text:p text:style-name="P8"><text:span text:style-name="T8">גם בתחומים אחרים אנשים מגלים המצאות שלהם לאחרים </text:span><text:span text:style-name="T8">(</text:span><text:span text:style-name="T8">פטנטים</text:span><text:span text:style-name="T8">), </text:span><text:span text:style-name="T8">ומי שגילה משהו חדש</text:span><text:span text:style-name="T8">/</text:span><text:span text:style-name="T8">יעיל יותר מקבל כבוד </text:span><text:span text:style-name="T8">(</text:span><text:span text:style-name="T8">ויתרון תעסוקתי</text:span><text:span text:style-name="T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2" presentation:class="page"/>
          <draw:frame presentation:style-name="pr16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5.453cm" svg:x="2.058cm" svg:y="-0.188cm" presentation:class="title" presentation:user-transformed="true">
          <draw:text-box>
            <text:p text:style-name="P6"><text:span text:style-name="T2">ועתה הקהה את שיניו ואמור לו</text:span><text:span text:style-name="T2">...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להאקרים לא קל הרבה יותר למצוא חורים </text:span><text:span text:style-name="T8">(</text:span><text:span text:style-name="T8">ישנם חורים שקל יותר דווקא למצוא בקובץ ההרצה</text:span><text:span text:style-name="T8">)</text:span></text:p>
              </text:list-item>
            </text:list>
            <text:list text:style-name="L2">
              <text:list-item>
                <text:p text:style-name="P8"><text:span text:style-name="T8">גם קטעי קוד של תוכנות סגורות דולפים לרשת </text:span><text:span text:style-name="T8">(</text:span><text:span text:style-name="T8">וחלק עוד יותר גדול נגנב</text:span><text:span text:style-name="T8">), </text:span><text:span text:style-name="T8">ככה שאין יתרון אבטחתי לקוד סגור</text:span></text:p>
              </text:list-item>
            </text:list>
            <text:list text:style-name="L2">
              <text:list-item>
                <text:p text:style-name="P8"><text:span text:style-name="T8">ואפשר לפתח קוד סגור במערכות פתוחות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3" presentation:class="page"/>
          <draw:frame presentation:style-name="pr17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חבלי לידה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המעבר מסביבה קניינית סגורה פתוחה לתוכנה חופשית עשוי להיות ארוך ומייגע</text:span></text:p>
              </text:list-item>
            </text:list>
            <text:list text:style-name="L2">
              <text:list-item>
                <text:p text:style-name="P8"><text:span text:style-name="T8">חלק מהמעברים </text:span><text:span text:style-name="T8">(</text:span><text:span text:style-name="T8">בין יישומים שונים</text:span><text:span text:style-name="T8">) </text:span><text:span text:style-name="T8">הם בדיוק כמו מעבר בין יישומים סגורים</text:span></text:p>
              </text:list-item>
            </text:list>
            <text:list text:style-name="L2">
              <text:list-item>
                <text:p text:style-name="P8"><text:span text:style-name="T8">חלק מהמעברים הם יותר בעייתים</text:span></text:p>
              </text:list-item>
            </text:list>
            <text:list text:style-name="L2">
              <text:list-item>
                <text:p text:style-name="P8"><text:span text:style-name="T8">לדוגמא</text:span><text:span text:style-name="T8">, </text:span><text:span text:style-name="T8">במקרים בהם יש תוכנה יעודית שנכתבה בעבר וקוד המקור שלה לא זמין</text:span></text:p>
              </text:list-item>
            </text:list>
            <text:list text:style-name="L2">
              <text:list-item>
                <text:p text:style-name="P8"><text:span text:style-name="T8">לדוגמא</text:span><text:span text:style-name="T8">, </text:span><text:span text:style-name="T8">במקרים בהם יש שימוש בציוד היקפי עם התקני תוכנה מיוחדי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4" presentation:class="page"/>
          <draw:frame presentation:style-name="pr18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צעדים ראשונים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לא כל החופשי זהב הוא</text:span></text:p>
              </text:list-item>
            </text:list>
            <text:list text:style-name="L2">
              <text:list-item>
                <text:p text:style-name="P8"><text:span text:style-name="T8">לפני שאתם הופכים את כל הבית ללינוקס </text:span><text:span text:style-name="T8">(</text:span><text:span text:style-name="T8">דבר מבורך</text:span><text:span text:style-name="T8">!) </text:span><text:span text:style-name="T8">תבדקו שזה מתאים לכם</text:span></text:p>
              </text:list-item>
            </text:list>
            <text:list text:style-name="L2">
              <text:list-item>
                <text:p text:style-name="P8"><text:span text:style-name="T8">ישנם אתרים שעובדים רק באינטרנט אקספלורר </text:span><text:span text:style-name="T8">(</text:span><text:span text:style-name="T8">במיוחד אתרים דוברי עברית</text:span><text:span text:style-name="T8">)</text:span></text:p>
              </text:list-item>
            </text:list>
            <text:list text:style-name="L2">
              <text:list-item>
                <text:p text:style-name="P8"><text:span text:style-name="T8">ישנם קבצים שקל יותר לפתוח בסביבה סגורה</text:span></text:p>
              </text:list-item>
            </text:list>
            <text:list text:style-name="L2">
              <text:list-item>
                <text:p text:style-name="P8"><text:span text:style-name="T8">לא לכל תוכנה יש שקולה חופשית טובה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5" presentation:class="page"/>
          <draw:frame presentation:style-name="pr19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צעד וחצי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אחרי שהחלטתם על המעבר</text:span><text:span text:style-name="T8">, </text:span><text:span text:style-name="T8">דעו מראש שתהיה לכם תקופת הסתגלות</text:span></text:p>
              </text:list-item>
            </text:list>
            <text:list text:style-name="L2">
              <text:list-item>
                <text:p text:style-name="P8"><text:span text:style-name="T8">במהלכה</text:span><text:span text:style-name="T8">, </text:span><text:span text:style-name="T8">דברים שלמדתם לקבל כמובנים מאליהם יתבררו כלא כל כך נכונים במקרה הטוב</text:span><text:span text:style-name="T8">, </text:span><text:span text:style-name="T8">או אפילו שגויים במקרה הרע</text:span></text:p>
              </text:list-item>
            </text:list>
            <text:list text:style-name="L2">
              <text:list-item>
                <text:p text:style-name="P8"><text:span text:style-name="T8">בתמורה</text:span><text:span text:style-name="T8">, </text:span><text:span text:style-name="T8">תזכו לראות דברים אחרים</text:span><text:span text:style-name="T8">, </text:span><text:span text:style-name="T8">שחלקם אפילו יהיה לכם טוב יותר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6" presentation:class="page"/>
          <draw:frame presentation:style-name="pr20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צעדים שניים</text:span></text:p>
          </draw:text-box>
        </draw:frame>
        <draw:frame presentation:style-name="pr5" draw:text-style-name="P9" draw:layer="layout" svg:width="24.369cm" svg:height="14.023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אתם יכולים להתחיל את תקופת ההסתגלות בניסוי </text:span><text:span text:style-name="T8">LiveCDs – </text:span><text:span text:style-name="T8">מערכות שלמות הנטענות מתקליטור </text:span><text:span text:style-name="T8">(</text:span><text:span text:style-name="T8">ואם נמאס</text:span><text:span text:style-name="T8">, </text:span><text:span text:style-name="T8">מוצאים מהכונן ועושים </text:span><text:span text:style-name="T8">reboot)</text:span></text:p>
              </text:list-item>
            </text:list>
            <text:list text:style-name="L2">
              <text:list-item>
                <text:p text:style-name="P8"><text:span text:style-name="T8">אתם יכולים להשתמש בתוכנות לוירטואליזציה ולהתקין לכם מערכת וירטואלית </text:span><text:span text:style-name="T8">(</text:span><text:span text:style-name="T8">שימו לב שבמקרים כאלה עשויות להיות בעיות “חומרה” שנובעות מהמכונה הוירטואלית</text:span><text:span text:style-name="T8">)</text:span></text:p>
              </text:list-item>
            </text:list>
            <text:list text:style-name="L2">
              <text:list-item>
                <text:p text:style-name="P8"><text:span text:style-name="T8">לנצל מקומות שבהם כבר הותקנה סביבה חופשית </text:span><text:span text:style-name="T8">(</text:span><text:span text:style-name="T8">בשביל מה יש חברים</text:span><text:span text:style-name="T8">)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7" presentation:class="page"/>
          <draw:frame presentation:style-name="pr21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עוברים דירה </text:span><text:span text:style-name="T2">(</text:span><text:span text:style-name="T2">סופית</text:span><text:span text:style-name="T2">?)</text:span></text:p>
          </draw:text-box>
        </draw:frame>
        <draw:frame presentation:style-name="pr5" draw:text-style-name="P9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8"><text:span text:style-name="T8">עברתם</text:span><text:span text:style-name="T8">? </text:span><text:span text:style-name="T8">מזל טוב</text:span></text:p>
              </text:list-item>
            </text:list>
            <text:list text:style-name="L2">
              <text:list-item>
                <text:p text:style-name="P8"><text:span text:style-name="T8">נכון להיום</text:span><text:span text:style-name="T8">, </text:span><text:span text:style-name="T8">רוב ההתקנות נגמרות באפס תקלות</text:span><text:span text:style-name="T8">, </text:span><text:span text:style-name="T8">ואחרי קצת עבודת התאמה</text:span><text:span text:style-name="T8">, </text:span><text:span text:style-name="T8">תהיה לכם מערכת עובדת ונפלאה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8" presentation:class="page"/>
          <draw:frame presentation:style-name="pr22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Intro" draw:style-name="dp1" draw:master-page-name="lyt-darkblue" presentation:presentation-page-layout-name="AL1T1">
        <office:forms form:automatic-focus="false" form:apply-design-mode="false"/>
        <draw:frame presentation:style-name="pr23" draw:text-style-name="P11" draw:layer="layout" svg:width="24.368cm" svg:height="11.249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בקהילת התוכנה החופשית יש אנשים טובים רבים עם ידע רב</text:span></text:p>
              </text:list-item>
            </text:list>
            <text:list text:style-name="L2">
              <text:list-item>
                <text:p text:style-name="P11"><text:span text:style-name="T9">ברוב המקרים הבעיות שלכם לא יחודיות וכבר נתקלו בהם בעבר</text:span></text:p>
              </text:list-item>
            </text:list>
            <text:list text:style-name="L2">
              <text:list-item>
                <text:p text:style-name="P11"><text:span text:style-name="T9">האנשים שעוזרים לכם עושים זאת בהתנדבות</text:span><text:span text:style-name="T9">, </text:span><text:span text:style-name="T9">ולא חייבים לכם דבר</text:span></text:p>
              </text:list-item>
            </text:list>
            <text:list text:style-name="L2">
              <text:list-item>
                <text:p text:style-name="P11"><text:span text:style-name="T9">קל לקבל עזרה רבה מאוד</text:span><text:span text:style-name="T9">, </text:span><text:span text:style-name="T9">מאנשים שרוצים לעזור בהנחה שעושים זאת כראוי</text:span></text:p>
              </text:list-item>
            </text:list>
          </draw:text-box>
        </draw:frame>
        <draw:frame draw:style-name="gr2" draw:text-style-name="P13" draw:layer="layout" svg:width="20.338cm" svg:height="2.351cm" svg:x="4.635cm" svg:y="16.602cm">
          <draw:text-box>
            <text:p text:style-name="P6"><text:span text:style-name="T10">יתרת ההרצאה מבוססת על המדריך</text:span><text:span text:style-name="T10">:</text:span></text:p>
            <text:p text:style-name="P12"><text:span text:style-name="T10"><text:s/></text:span><text:span text:style-name="T10">How to ask Questions the Smart Way <text:s text:c="22"/></text:span></text:p>
          </draw:text-box>
        </draw:frame>
        <draw:frame presentation:style-name="pr4" draw:text-style-name="P7" draw:layer="layout" svg:width="23.912cm" svg:height="3.508cm" svg:x="2.058cm" svg:y="0.784cm" presentation:class="title" presentation:user-transformed="true">
          <draw:text-box>
            <text:p text:style-name="P6"><text:span text:style-name="T2">הצילו</text:span><text:span text:style-name="T2">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19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ummary" draw:style-name="dp1" draw:master-page-name="lyt-darkblue" presentation:presentation-page-layout-name="AL1T1">
        <office:forms form:automatic-focus="false" form:apply-design-mode="false"/>
        <draw:frame presentation:style-name="pr25" draw:text-style-name="P16" draw:layer="layout" svg:width="23.911cm" svg:height="3.507cm" svg:x="2.058cm" svg:y="0.784cm" presentation:class="title" presentation:user-transformed="true">
          <draw:text-box>
            <text:p text:style-name="P15"><text:span text:style-name="T11">תקציר מנהלים</text:span></text:p>
          </draw:text-box>
        </draw:frame>
        <draw:frame presentation:style-name="pr26" draw:text-style-name="P11" draw:layer="layout" svg:width="24.368cm" svg:height="14.061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נסו לפתור הבעיה בעצמכם</text:span></text:p>
              </text:list-item>
            </text:list>
            <text:list text:style-name="L2">
              <text:list-item>
                <text:p text:style-name="P11"><text:span text:style-name="T9">הקדישו מחשבה לפורום בו אתם מציגים את השאלה שלכם</text:span></text:p>
              </text:list-item>
            </text:list>
            <text:list text:style-name="L2">
              <text:list-item>
                <text:p text:style-name="P11"><text:span text:style-name="T9">ציינו בבקשתכם לעזרה כל מה שכבר ניסיתם</text:span></text:p>
              </text:list-item>
            </text:list>
            <text:list text:style-name="L2">
              <text:list-item>
                <text:p text:style-name="P11"><text:span text:style-name="T9">ספקו בשאלתכם כל מידע רלוונטי</text:span></text:p>
              </text:list-item>
            </text:list>
            <text:list text:style-name="L2">
              <text:list-item>
                <text:p text:style-name="P11"><text:span text:style-name="T9">היו מנומסים</text:span></text:p>
              </text:list-item>
            </text:list>
            <text:list text:style-name="L2">
              <text:list-item>
                <text:p text:style-name="P11"><text:span text:style-name="T9">אל תניחו הנחות </text:span><text:span text:style-name="T9">(</text:span><text:span text:style-name="T9">לגבי מקור הבעיה</text:span><text:span text:style-name="T9">) - </text:span><text:span text:style-name="T9">התמקדו בעובדות</text:span></text:p>
              </text:list-item>
            </text:list>
            <text:list text:style-name="L2">
              <text:list-item>
                <text:p text:style-name="P11"><text:span text:style-name="T9">תנו שורת כותרת בעלת משמעות </text:span><text:span text:style-name="T9">(</text:span><text:span text:style-name="T9">בהודעות אימייל ובבקשות בפורומים</text:span><text:span text:style-name="T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0" presentation:class="page"/>
          <draw:frame presentation:style-name="pr27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sources" draw:style-name="dp1" draw:master-page-name="lyt-darkblue" presentation:presentation-page-layout-name="AL1T1">
        <office:forms form:automatic-focus="false" form:apply-design-mode="false"/>
        <draw:frame presentation:style-name="pr28" draw:text-style-name="P17" draw:layer="layout" svg:width="23.911cm" svg:height="3.507cm" svg:x="2.058cm" svg:y="0.784cm" presentation:class="title" presentation:user-transformed="true">
          <draw:text-box>
            <text:p text:style-name="P17"><text:span text:style-name="T12">אם אין אני לי – מי לי</text:span><text:span text:style-name="T13">!</text:span></text:p>
          </draw:text-box>
        </draw:frame>
        <draw:frame presentation:style-name="pr26" draw:text-style-name="P18" draw:layer="layout" svg:width="24.368cm" svg:height="14.111cm" svg:x="2.013cm" svg:y="4.466cm" presentation:class="outline" presentation:user-transformed="true">
          <draw:text-box>
            <text:list text:style-name="L2">
              <text:list-item>
                <text:p text:style-name="P18"><text:span text:style-name="T14">man pages, the Man command</text:span></text:p>
              </text:list-item>
            </text:list>
            <text:list text:style-name="L2">
              <text:list-item>
                <text:p text:style-name="P18"><text:span text:style-name="T14">info pages, the info/pinfo command</text:span></text:p>
              </text:list-item>
            </text:list>
            <text:list text:style-name="L2">
              <text:list-item>
                <text:p text:style-name="P18"><text:span text:style-name="T14">software Readme &amp; FAQ</text:span></text:p>
              </text:list-item>
            </text:list>
            <text:list text:style-name="L2">
              <text:list-item>
                <text:p text:style-name="P18"><text:span text:style-name="T14">Howto's</text:span></text:p>
              </text:list-item>
            </text:list>
            <text:list text:style-name="L2">
              <text:list-item>
                <text:p text:style-name="P18"><text:span text:style-name="T15">Google</text:span></text:p>
              </text:list-item>
            </text:list>
            <text:list text:style-name="L2">
              <text:list-item>
                <text:p text:style-name="P19"><text:span text:style-name="T16">ארכיונים של פורומים ורשימות דיוור <text:s/>כללים</text:span><text:span text:style-name="T16">/</text:span><text:span text:style-name="T16">ספציפים</text:span></text:p>
              </text:list-item>
            </text:list>
            <text:list text:style-name="L2">
              <text:list-item>
                <text:p text:style-name="P19"><text:span text:style-name="T16">שקפי הרצאות של מועדני לינוקס</text:span></text:p>
              </text:list-item>
            </text:list>
            <text:list text:style-name="L2">
              <text:list-item>
                <text:p text:style-name="P19"><text:span text:style-name="T16">נסה לבד</text:span><text:span text:style-name="T16">, </text:span><text:span text:style-name="T16">שחק מעט עם הבעיה</text:span></text:p>
              </text:list-item>
            </text:list>
            <text:list text:style-name="L2">
              <text:list-item>
                <text:p text:style-name="P19"><text:span text:style-name="T16">הגורו המקומי </text:span><text:span text:style-name="T16">(</text:span><text:span text:style-name="T16">הבן של השכן</text:span><text:span text:style-name="T16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1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Google" draw:style-name="dp1" draw:master-page-name="lyt-darkblue" presentation:presentation-page-layout-name="AL1T1">
        <office:forms form:automatic-focus="false" form:apply-design-mode="false"/>
        <draw:frame presentation:style-name="pr28" draw:text-style-name="P21" draw:layer="layout" svg:width="23.911cm" svg:height="3.507cm" svg:x="2.058cm" svg:y="0.784cm" presentation:class="title" presentation:user-transformed="true">
          <draw:text-box>
            <text:p text:style-name="P20"><text:span text:style-name="T13">לך חפש</text:span></text:p>
          </draw:text-box>
        </draw:frame>
        <draw:frame presentation:style-name="pr26" draw:text-style-name="P11" draw:layer="layout" svg:width="24.368cm" svg:height="14.061cm" svg:x="2.058cm" svg:y="5.353cm" presentation:class="outline" presentation:user-transformed="true">
          <draw:text-box>
            <text:list text:style-name="L2">
              <text:list-item>
                <text:p text:style-name="P11"><text:span text:style-name="T9">חפשו מדריך עבור המשימה שלכם</text:span><text:span text:style-name="T9">: Howto, tutorial, </text:span><text:span text:style-name="T9">או אפילו הרצאת מועדון לינוקס</text:span></text:p>
              </text:list-item>
            </text:list>
            <text:list text:style-name="L2">
              <text:list-item>
                <text:p text:style-name="P11"><text:span text:style-name="T9">הוסיפו או השמיטו מילים ממחרוזת החיפוש בשביל לשלוט בכמות התוצאות</text:span></text:p>
              </text:list-item>
            </text:list>
            <text:list text:style-name="L2">
              <text:list-item>
                <text:p text:style-name="P11"><text:span text:style-name="T9">חפשו את הודעת השגיאה המתקבלת </text:span><text:span text:style-name="T9">(</text:span><text:span text:style-name="T9">בצרוף מספרים </text:span><text:span text:style-name="T9">"</text:span><text:span text:style-name="T9">חסרי משמעות</text:span><text:span text:style-name="T9">")</text:span></text:p>
              </text:list-item>
            </text:list>
            <text:list text:style-name="L2">
              <text:list-item>
                <text:p text:style-name="P11"><text:span text:style-name="T9">חפשו גם באנגלית וגם בעברית</text:span></text:p>
              </text:list-item>
            </text:list>
            <text:list text:style-name="L2">
              <text:list-item>
                <text:p text:style-name="P11"><text:span text:style-name="T9">השתמשו במילים נרדפות וניסוחים אלנטרנטיבים</text:span></text:p>
              </text:list-item>
            </text:list>
            <text:list text:style-name="L2">
              <text:list-item>
                <text:p text:style-name="P11"><text:span text:style-name="T9">חפשו משהו כללי יותר בשביל לזהות את המונח הנכון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2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orums" draw:style-name="dp1" draw:master-page-name="lyt-darkblue" presentation:presentation-page-layout-name="AL1T1">
        <office:forms form:automatic-focus="false" form:apply-design-mode="false"/>
        <draw:frame presentation:style-name="pr28" draw:text-style-name="P20" draw:layer="layout" svg:width="23.911cm" svg:height="3.507cm" svg:x="2.058cm" svg:y="0.784cm" presentation:class="title">
          <draw:text-box>
            <text:p text:style-name="P20"><text:span text:style-name="T13">איפה לשאול שאלה</text:span><text:span text:style-name="T13">?</text:span></text:p>
          </draw:text-box>
        </draw:frame>
        <draw:frame presentation:style-name="pr26" draw:text-style-name="P23" draw:layer="layout" svg:width="24.368cm" svg:height="15.467cm" svg:x="2.058cm" svg:y="5.453cm" presentation:class="outline" presentation:user-transformed="true">
          <draw:text-box>
            <text:list text:style-name="L2">
              <text:list-item>
                <text:p text:style-name="P22"><text:span text:style-name="T9">המועדון המקומי</text:span><text:span text:style-name="T9">: telux, haifux...</text:span></text:p>
              </text:list-item>
            </text:list>
            <text:list text:style-name="L2">
              <text:list-item>
                <text:p text:style-name="P23"><text:span text:style-name="T9"/></text:p>
              </text:list-item>
            </text:list>
            <text:list text:style-name="L2">
              <text:list-item>
                <text:p text:style-name="P23"><text:span text:style-name="T9">פורומים</text:span><text:span text:style-name="T9">:</text:span></text:p>
              </text:list-item>
            </text:list>
            <text:list text:style-name="L2">
              <text:list-item>
                <text:p text:style-name="P22"><text:span text:style-name="T9">whatsup.org.il</text:span></text:p>
              </text:list-item>
            </text:list>
            <text:list text:style-name="L2">
              <text:list-item>
                <text:p text:style-name="P22"><text:span text:style-name="T9">penguin.co.il</text:span></text:p>
              </text:list-item>
            </text:list>
            <text:list text:style-name="L2">
              <text:list-item>
                <text:p text:style-name="P22"><text:span text:style-name="T9">ynet.co.il </text:span><text:span text:style-name="T9">או </text:span><text:span text:style-name="T9">tapuz.co.il</text:span></text:p>
              </text:list-item>
            </text:list>
            <text:list text:style-name="L2">
              <text:list-item>
                <text:p text:style-name="P22"><text:span text:style-name="T9">פורום מחשבים של הפורומים של אס”ט</text:span></text:p>
              </text:list-item>
            </text:list>
            <text:list text:style-name="L2">
              <text:list-item>
                <text:p text:style-name="P23"><text:span text:style-name="T9"/></text:p>
              </text:list-item>
            </text:list>
            <text:list text:style-name="L2">
              <text:list-item>
                <text:p text:style-name="P23"><text:span text:style-name="T9">רשימות דיוור כלליות</text:span><text:span text:style-name="T9">: linux-il</text:span></text:p>
              </text:list-item>
            </text:list>
            <text:list text:style-name="L2">
              <text:list-item>
                <text:p text:style-name="P23"><text:span text:style-name="T9">רשימות דיוור ספציפיות לפרויקט</text:span></text:p>
              </text:list-item>
            </text:list>
            <text:list text:style-name="L2">
              <text:list-item>
                <text:p text:style-name="P2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3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Choosing" draw:style-name="dp1" draw:master-page-name="lyt-darkblue" presentation:presentation-page-layout-name="AL1T1">
        <office:forms form:automatic-focus="false" form:apply-design-mode="false"/>
        <draw:frame presentation:style-name="pr28" draw:text-style-name="P15" draw:layer="layout" svg:width="23.911cm" svg:height="5.453cm" svg:x="2.058cm" svg:y="-0.189cm" presentation:class="title" presentation:user-transformed="true">
          <draw:text-box>
            <text:p text:style-name="P15"><text:span text:style-name="T1">איך לבחור פורום כך שלא יענו לך</text:span></text:p>
          </draw:text-box>
        </draw:frame>
        <draw:frame presentation:style-name="pr26" draw:text-style-name="P24" draw:layer="layout" svg:width="24.368cm" svg:height="13.715cm" svg:x="2.058cm" svg:y="5.453cm" presentation:class="outline">
          <draw:text-box>
            <text:list text:style-name="L2">
              <text:list-item>
                <text:p text:style-name="P11"><text:span text:style-name="T17">בחר פורום שלא עוסק בנושא</text:span><text:span text:style-name="T17">, </text:span><text:span text:style-name="T17">או שלא צפויים להיות בו אלו שיודעים לענות</text:span></text:p>
              </text:list-item>
            </text:list>
            <text:list text:style-name="L2">
              <text:list-item>
                <text:p text:style-name="P11"><text:span text:style-name="T17">שאל שאלה בסיסית בפורום המיועד לשאלות מתקדמות</text:span></text:p>
              </text:list-item>
            </text:list>
            <text:list text:style-name="L2">
              <text:list-item>
                <text:p text:style-name="P11"><text:span text:style-name="T17">פרסם את אותה שאלה בהמון פורומים ורשימות דיוור במקביל</text:span><text:span text:style-name="T17">, </text:span><text:span text:style-name="T17">כך שכל האקר יקרא אותה </text:span><text:span text:style-name="T17">5 </text:span><text:span text:style-name="T17">פעמים</text:span></text:p>
              </text:list-item>
            </text:list>
            <text:list text:style-name="L2">
              <text:list-item>
                <text:p text:style-name="P11"><text:span text:style-name="T17">פנייה ישירה בדוא</text:span><text:span text:style-name="T17">"</text:span><text:span text:style-name="T17">ל ליוצר תוכנה או מנהל אתר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4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levant Info" draw:style-name="dp1" draw:master-page-name="lyt-darkblue" presentation:presentation-page-layout-name="AL1T1">
        <office:forms form:automatic-focus="false" form:apply-design-mode="false"/>
        <draw:frame presentation:style-name="pr28" draw:text-style-name="P15" draw:layer="layout" svg:width="23.911cm" svg:height="3.507cm" svg:x="2.058cm" svg:y="0.784cm" presentation:class="title">
          <draw:text-box>
            <text:p text:style-name="P15"><text:span text:style-name="T1">מידע רלוונטי</text:span></text:p>
          </draw:text-box>
        </draw:frame>
        <draw:frame presentation:style-name="pr29" draw:text-style-name="P9" draw:layer="layout" svg:width="24.368cm" svg:height="13.561cm" svg:x="2.058cm" svg:y="5.453cm" presentation:class="outline" presentation:user-transformed="true">
          <draw:text-box>
            <text:list text:style-name="L2">
              <text:list-item>
                <text:p text:style-name="P25"><text:span text:style-name="T18">גרסת התוכנה בהם אתם משתמשים</text:span></text:p>
              </text:list-item>
            </text:list>
            <text:list text:style-name="L2">
              <text:list-item>
                <text:p text:style-name="P25"><text:span text:style-name="T18">מערכת ההפעלה שלכם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8">כולל הפצה וגרסת הפצה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8">חומרה רלוונטית</text:span></text:p>
              </text:list-item>
            </text:list>
            <text:list text:style-name="L2">
              <text:list-item>
                <text:p text:style-name="P9"><text:span text:style-name="T8">הודעות שגיאה שקיבלתם </text:span><text:span text:style-name="T8">(</text:span><text:span text:style-name="T8">אם הן ארוכות במיוחד</text:span><text:span text:style-name="T8">, </text:span><text:span text:style-name="T8">ציינו את ההתחלה שלהם</text:span><text:span text:style-name="T8">, </text:span><text:span text:style-name="T8">והציעו לשלוח את היתר למי שמבקש זאת באופן אישי</text:span><text:span text:style-name="T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5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Easy Answers" draw:style-name="dp1" draw:master-page-name="lyt-darkblue" presentation:presentation-page-layout-name="AL1T1">
        <office:forms form:automatic-focus="false" form:apply-design-mode="false"/>
        <draw:frame presentation:style-name="pr28" draw:text-style-name="P15" draw:layer="layout" svg:width="23.911cm" svg:height="5.453cm" svg:x="2.058cm" svg:y="-0.189cm" presentation:class="title" presentation:user-transformed="true">
          <draw:text-box>
            <text:p text:style-name="P15"><text:span text:style-name="T1">דאגו שיהיה קל לענות לכם</text:span></text:p>
          </draw:text-box>
        </draw:frame>
        <draw:frame presentation:style-name="pr26" draw:text-style-name="P11" draw:layer="layout" svg:width="24.368cm" svg:height="14.161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השתמשו בשפה ברורה ותקינה</text:span></text:p>
              </text:list-item>
            </text:list>
            <text:list text:style-name="L2">
              <text:list-item>
                <text:p text:style-name="P11"><text:span text:style-name="T9">התאימו את השפה למקום בו נשאלה השאלה</text:span></text:p>
              </text:list-item>
            </text:list>
            <text:list text:style-name="L2">
              <text:list-item>
                <text:p text:style-name="P11"><text:span text:style-name="T9">אנא טרחו להריץ </text:span><text:span text:style-name="T9">spellcheck. </text:span><text:span text:style-name="T9">בדקו שאין שגיאות כתיב</text:span></text:p>
              </text:list-item>
            </text:list>
            <text:list text:style-name="L2">
              <text:list-item>
                <text:p text:style-name="P11"><text:span text:style-name="T9">היו </text:span><text:span text:style-name="T19">מנומסים</text:span></text:p>
              </text:list-item>
            </text:list>
            <text:list text:style-name="L2">
              <text:list-item>
                <text:p text:style-name="P11"><text:span text:style-name="T9">אל תבקשו שיחזרו אליכם באופן פרטי </text:span><text:span text:style-name="T9">(</text:span><text:span text:style-name="T9">מלבד לתוספת פרטים</text:span><text:span text:style-name="T9">)</text:span></text:p>
              </text:list-item>
            </text:list>
            <text:list text:style-name="L2">
              <text:list-item>
                <text:p text:style-name="P11"><text:span text:style-name="T9">כיתבו באופן פשוט</text:span><text:span text:style-name="T9">, </text:span><text:span text:style-name="T9">בלי קישוטים</text:span></text:p>
              </text:list-item>
            </text:list>
            <text:list text:style-name="L2">
              <text:list-item>
                <text:p text:style-name="P11"><text:span text:style-name="T9">אל תסמנו את הודעתכם כדחופה</text:span><text:span text:style-name="T9">, </text:span><text:span text:style-name="T9">אפילו אם זה דחוף</text:span><text:span text:style-name="T20"> לכ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6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Bad Example" draw:style-name="dp1" draw:master-page-name="lyt-darkblue" presentation:presentation-page-layout-name="AL2T0">
        <office:forms form:automatic-focus="false" form:apply-design-mode="false"/>
        <draw:frame presentation:style-name="pr28" draw:text-style-name="P15" draw:layer="layout" svg:width="23.911cm" svg:height="3.507cm" svg:x="2.058cm" svg:y="0.784cm" presentation:class="title" presentation:user-transformed="true">
          <draw:text-box>
            <text:p text:style-name="P15"><text:span text:style-name="T1">מה לא לעשות</text:span></text:p>
          </draw:text-box>
        </draw:frame>
        <draw:frame presentation:style-name="pr30" draw:text-style-name="P27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27"><text:span text:style-name="T9">כותרות כלליות מדי מקשות על קבלת עזרה</text:span></text:p>
              </text:list-item>
            </text:list>
            <text:list text:style-name="L4">
              <text:list-item>
                <text:p text:style-name="P27"><text:span text:style-name="T9">כותרות כמו </text:span><text:span text:style-name="T9">"</text:span><text:span text:style-name="T9">בבקשה</text:span><text:span text:style-name="T9">, </text:span><text:span text:style-name="T9">דחוף חייב עזרה</text:span><text:span text:style-name="T9">"</text:span></text:p>
              </text:list-item>
            </text:list>
            <text:list text:style-name="L4">
              <text:list-item>
                <text:p text:style-name="P27"><text:span text:style-name="T9">לפנות לאדם באופן פרטי </text:span><text:span text:style-name="T9">(</text:span><text:span text:style-name="T9">גם אם הוא מפתח התוכנה</text:span><text:span text:style-name="T9">)</text:span></text:p>
              </text:list-item>
            </text:list>
            <text:list text:style-name="L4">
              <text:list-item>
                <text:p text:style-name="P27"><text:span text:style-name="T9">לבקש שיחזרו בפרטי</text:span></text:p>
              </text:list-item>
            </text:list>
            <text:list text:style-name="L4">
              <text:list-item>
                <text:p text:style-name="P27"><text:span text:style-name="T9">לשאול במספר מקומות </text:span><text:span text:style-name="T9">(</text:span><text:span text:style-name="T9">רוב האנשים נמצאים ברוב המקומות</text:span><text:span text:style-name="T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7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Good/Bad" draw:style-name="dp1" draw:master-page-name="lyt-darkblue" presentation:presentation-page-layout-name="AL2T0">
        <office:forms form:automatic-focus="false" form:apply-design-mode="false"/>
        <draw:frame presentation:style-name="pr25" draw:text-style-name="P15" draw:layer="layout" svg:width="23.911cm" svg:height="3.507cm" svg:x="2.058cm" svg:y="0.784cm" presentation:class="title" presentation:user-transformed="true">
          <draw:text-box>
            <text:p text:style-name="P15"><text:span text:style-name="T1">התנהגות בפורומים</text:span></text:p>
          </draw:text-box>
        </draw:frame>
        <draw:frame presentation:style-name="pr31" draw:text-style-name="P11" draw:layer="layout" svg:width="24.368cm" svg:height="14.061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לא להקפיץ את ההודעה שוב ושוב עם לא קיבלתם תשובה תוך זמן קצר</text:span></text:p>
              </text:list-item>
            </text:list>
            <text:list text:style-name="L2">
              <text:list-item>
                <text:p text:style-name="P11"><text:span text:style-name="T9">באתרים כמו </text:span><text:span text:style-name="T9">whatsup.org.il </text:span><text:span text:style-name="T9">עם מספר פורומים</text:span><text:span text:style-name="T9">, </text:span><text:span text:style-name="T9">לא לשאול במספר פורומים במקביל</text:span></text:p>
              </text:list-item>
            </text:list>
            <text:list text:style-name="L2">
              <text:list-item>
                <text:p text:style-name="P11"><text:span text:style-name="T9">כמו בכל מקום</text:span><text:span text:style-name="T9">, </text:span><text:span text:style-name="T9">להשתדל להתנהג בנימוס</text:span><text:span text:style-name="T9">, </text:span><text:span text:style-name="T9">אף אחד לא חייב לכם עזרה</text:span></text:p>
              </text:list-item>
            </text:list>
            <text:list text:style-name="L2">
              <text:list-item>
                <text:p text:style-name="P11"><text:span text:style-name="T9">תמיד להקפיד על כותרת מתאימה ומידע מתאים</text:span></text:p>
              </text:list-item>
            </text:list>
            <text:list text:style-name="L2">
              <text:list-item>
                <text:p text:style-name="P11"><text:span text:style-name="T9">לא לשלוח הודעות פרטיות למשתמשים עם שאלה על ההודעה החדשה </text:span><text:span text:style-name="T9">(</text:span><text:span text:style-name="T9">אלא אם הם מציינים בפירוש שמותר לעשות את זה</text:span><text:span text:style-name="T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8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olved" draw:style-name="dp1" draw:master-page-name="lyt-darkblue" presentation:presentation-page-layout-name="AL1T1">
        <office:forms form:automatic-focus="false" form:apply-design-mode="false"/>
        <draw:frame presentation:style-name="pr28" draw:text-style-name="P28" draw:layer="layout" svg:width="23.911cm" svg:height="3.507cm" svg:x="2.058cm" svg:y="0.784cm" presentation:class="title">
          <draw:text-box>
            <text:p text:style-name="P15"><text:span text:style-name="T11">אחרי שפתרת הבעיה</text:span></text:p>
          </draw:text-box>
        </draw:frame>
        <draw:frame presentation:style-name="pr32" draw:text-style-name="P11" draw:layer="layout" svg:width="24.368cm" svg:height="12.655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אם הבעיה הייתה פשוטה</text:span><text:span text:style-name="T9">, </text:span><text:span text:style-name="T9">שלח מכתב תודה קצר לאלו שענו לך</text:span></text:p>
              </text:list-item>
            </text:list>
            <text:list text:style-name="L2">
              <text:list-item>
                <text:p text:style-name="P11"><text:span text:style-name="T9">אם היה דיון רציני ניתן לשלוח בפומבי מכתב קצר שמתמצת את מהות הפתרון שעבד בסוף</text:span></text:p>
              </text:list-item>
            </text:list>
            <text:list text:style-name="L2">
              <text:list-item>
                <text:p text:style-name="P11"><text:span text:style-name="T9">אם הבעיה הייתה מורכבת ודרשה לא מעט התעסקות וחקירה</text:span><text:span text:style-name="T9">, </text:span><text:span text:style-name="T9">אולי כדאי לכתוב מדריך קצר או לתקן את ה</text:span><text:span text:style-name="T9">FAQ, </text:span><text:span text:style-name="T9">בשביל שלהבא לאנשים יהיה יותר קל</text:span><text:span text:style-name="T9">. </text:span><text:span text:style-name="T9">כך גם יוצרים שם וסטטוס בקהילה </text:span><text:span text:style-name="T9">(</text:span><text:span text:style-name="T9">בבחינת שלח לחמך</text:span><text:span text:style-name="T9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9" presentation:class="page"/>
          <draw:frame presentation:style-name="pr24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ummary2" draw:style-name="dp1" draw:master-page-name="lyt-darkblue" presentation:presentation-page-layout-name="AL1T1">
        <office:forms form:automatic-focus="false" form:apply-design-mode="false"/>
        <draw:frame presentation:style-name="pr25" draw:text-style-name="P30" draw:layer="layout" svg:width="23.911cm" svg:height="3.507cm" svg:x="2.058cm" svg:y="0.784cm" presentation:class="title" presentation:user-transformed="true">
          <draw:text-box>
            <text:p text:style-name="P29"><text:span text:style-name="T21">סיכום</text:span></text:p>
          </draw:text-box>
        </draw:frame>
        <draw:frame presentation:style-name="pr26" draw:text-style-name="P11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נסו לפתור הבעיה בעצמכם</text:span></text:p>
              </text:list-item>
            </text:list>
            <text:list text:style-name="L2">
              <text:list-item>
                <text:p text:style-name="P11"><text:span text:style-name="T9">הקדישו מחשבה לפורום בו אתם מציגים את השאלה שלכם</text:span></text:p>
              </text:list-item>
            </text:list>
            <text:list text:style-name="L2">
              <text:list-item>
                <text:p text:style-name="P11"><text:span text:style-name="T9">ציינו בבקשתכם לעזרה כל מה שכבר ניסיתם</text:span></text:p>
              </text:list-item>
            </text:list>
            <text:list text:style-name="L2">
              <text:list-item>
                <text:p text:style-name="P11"><text:span text:style-name="T9">ספקו בשאלתכם כל מידע רלוונטי</text:span></text:p>
              </text:list-item>
            </text:list>
            <text:list text:style-name="L2">
              <text:list-item>
                <text:p text:style-name="P11"><text:span text:style-name="T9">היו מנומסים</text:span></text:p>
              </text:list-item>
            </text:list>
            <text:list text:style-name="L2">
              <text:list-item>
                <text:p text:style-name="P11"><text:span text:style-name="T9">אל תניחו הנחות </text:span><text:span text:style-name="T9">(</text:span><text:span text:style-name="T9">לגבי מקור הבעיה</text:span><text:span text:style-name="T9">), </text:span><text:span text:style-name="T9">התמקדו בעובדות</text:span></text:p>
              </text:list-item>
            </text:list>
            <text:list text:style-name="L2">
              <text:list-item>
                <text:p text:style-name="P11"><text:span text:style-name="T9">תנו שורת כותרת בעלת משמעות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30" presentation:class="page"/>
          <draw:frame presentation:style-name="pr33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1T1">
        <office:forms form:automatic-focus="false" form:apply-design-mode="false"/>
        <draw:frame presentation:style-name="pr25" draw:text-style-name="P30" draw:layer="layout" svg:width="23.911cm" svg:height="3.507cm" svg:x="2.058cm" svg:y="0.784cm" presentation:class="title" presentation:user-transformed="true">
          <draw:text-box>
            <text:p text:style-name="P29"><text:span text:style-name="T21">תודה על ההקשבה</text:span><text:span text:style-name="T21">!</text:span></text:p>
          </draw:text-box>
        </draw:frame>
        <draw:frame presentation:style-name="pr26" draw:text-style-name="P11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 text:style-name="P11"><text:span text:style-name="T9">אתם מוזמנים למסיבת ההגדרות מחר החל מ</text:span><text:span text:style-name="T9">-16:30 </text:span><text:span text:style-name="T9">במעבדת </text:span><text:span text:style-name="T9">SSDL</text:span></text:p>
              </text:list-item>
            </text:list>
            <text:list text:style-name="L2">
              <text:list-item>
                <text:p text:style-name="P11"><text:span text:style-name="T9">אתם מוזמנים להרצאות המועדון העתידיות </text:span><text:span text:style-name="T9">(</text:span><text:span text:style-name="T9">ימי שני</text:span><text:span text:style-name="T9">, 18:30, </text:span><text:span text:style-name="T9">טאוב </text:span><text:span text:style-name="T9">6)</text:span></text:p>
              </text:list-item>
            </text:list>
            <text:list text:style-name="L2">
              <text:list-item>
                <text:p text:style-name="P11"><text:span text:style-name="T9">לקבלת הודעות על הרצאות עתידיות – הרשמו לרשימת התפוצה שלנו </text:span><text:span text:style-name="T9">(</text:span><text:span text:style-name="T9">פרטים באתר </text:span><text:span text:style-name="T9">www.haifux.org) </text:span><text:span text:style-name="T9">או הוסיפו אותנו ל</text:span><text:span text:style-name="T9">-Google Calendar </text:span><text:span text:style-name="T9">שלכ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31" presentation:class="page"/>
          <draw:frame presentation:style-name="pr34" draw:text-style-name="P3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Arial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nat</meta:initial-creator>
    <meta:creation-date>2009-10-18T08:57:51</meta:creation-date>
    <dc:creator>osnat</dc:creator>
    <dc:date>2009-10-21T20:17:21</dc:date>
    <dc:language>fi-FI</dc:language>
    <meta:editing-cycles>7</meta:editing-cycles>
    <meta:editing-duration>PT1H51M7S</meta:editing-duration>
    <meta:template xlink:type="simple" xlink:actuate="onRequest" xlink:href="/usr/lib/openoffice/share/template/en-US/presnt/Grey.otp" meta:date="2009-10-18T08:57:48"/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